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3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ociale partners een grote rol spelen om goede arbeidsomstandigheden te bewerkstelligen;</text:p>
      <text:p text:style-name="algemeen">constaterende, dat bijna de helft van de werknemers niet onder een arbocatalogus valt;</text:p>
      <text:p text:style-name="algemeen">roept de regering op om met de sociale partners in overleg te treden, opdat over drie jaar ten minste driekwart van de werknemers
                  onder een arbocatalogus valt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883, Nr. 1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