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1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FNV op initiatief van de ondernemingsraad van de Arbeidsinspectie een klacht indient bij de ILO over schending
                  door Nederland van ILO-verdragen over arbeidsinspecties (verdragen 81 en 129);
               </text:p>
      <text:p text:style-name="algemeen">constaterende, dat de minister de ondernemingsraad van de Arbeidsinspectie geen toestemming geeft om met Kamerleden te spreken;</text:p>
      <text:p text:style-name="algemeen">overwegende, dat de voorzitter van de ondernemingsraad toestemming van de minister kreeg om mee te werken aan het tv-programma
                  Zembla;
               </text:p>
      <text:p text:style-name="algemeen">verzoekt de regering Kamerleden de mogelijkheid te geven om met de ondernemingsraad te kunnen spreken over de aanleiding voor
                  de klacht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883, Nr. 1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