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883
               </text:p>
          </table:table-cell>
          <table:table-cell office:value-type="string" table:number-columns-spanned="2" table:style-name="parlementair.kopcel3">
            <text:p text:style-name="headtable.dossiertitel"> Arbeidsomstandighed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86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SOCIALE ZAKEN EN WERKGELEGENHEID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li 2011</text:p>
      <text:p text:style-name="alineagroep">Hierbij treft u ter informatie het onderzoeksrapport naar de positie van de bedrijfsarts aan.<text:note text:id="ID-121850-d28e114" text:note-class="footnote"><text:note-citation text:label="1">1</text:note-citation><text:note-body><text:p> Ter inzage gelegd bij het Centraal Informatiepunt Tweede Kamer.</text:p></text:note-body></text:note> Dit onderzoek is in opdracht van de ministeries van Sociale Zaken en Werkgelegenheid en Volksgezondheid, Welzijn en Sport
                     uitgevoerd.
                  </text:p>
      <text:p text:style-name="alineagroep.end">Bij de beantwoording van vragen uit uw Kamer<text:note text:id="ID-121850-d28e125" text:note-class="footnote"><text:note-citation text:label="2">2</text:note-citation><text:note-body><text:p> TK 2010–2011, Aanhangsel nr. 484.
                  
               </text:p></text:note-body></text:note> is hiervan melding gemaakt.
                  </text:p>
      <text:p text:style-name="algemeen">Een nadere beleidsreactie zal ik in afstemming met de minister van Volksgezondheid, Welzijn en Sport voorbereiden en deze
                  kunt u na de zomer tegemoet zien.
               </text:p>
      <text:p text:style-name="ondertekening">De staatssecretaris van Sociale Zaken en Werkgelegenheid,</text:p>
      <text:p text:style-name="ondertekening.end">P. de Krom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883, Nr. 18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