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8 april 2011</text:p>
      <text:p text:style-name="algemeen">In een Algemeen Overleg van 10 februari 2010 (kamerstuk 25 883, nr. 165) heeft de toenmalige minister van Sociale Zaken en Werkgelegenheid uw Kamer een overzicht toegezegd met de resultaten van
                  het toezicht van de Arbeidsinspectie in 2010 op het terrein van agressie en geweld in de publieke sector. Het kabinet maakt
                  een speerpunt van de bestrijding van agressie en geweld tegen bijvoorbeeld politiemensen, conducteurs en hulpverleners. Het
                  is onacceptabel dat zij bij het uitvoeren van hun taak te maken hebben met agressie en geweld.
               </text:p>
      <text:p text:style-name="algemeen">Bijgevoegd treft u aan het overzicht met de resultaten van de de toezichtsactiviteiten van de Arbeidsinspectie.<text:note text:id="n1" text:note-class="footnote"><text:note-citation text:label="1">1</text:note-citation><text:note-body><text:p>Ter inzage gelegd bij het Centraal Informatiepunt Tweede Kamer.</text:p></text:note-body></text:note></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83,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