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883</text:p>
          </table:table-cell>
          <table:table-cell office:value-type="string" table:number-columns-spanned="2" table:style-name="parlementair.kopcel3">
            <text:p text:style-name="headtable.dossiertitel"> Arbeidsomstandigheden
         </text:p>
          </table:table-cell>
          <table:covered-table-cell/>
        </table:table-row>
        <table:table-row>
          <table:table-cell office:value-type="string" table:number-columns-spanned="1" table:style-name="parlementair.kopcel_last">
            <text:p text:style-name="headtable.stuktitel">Nr. 178</text:p>
          </table:table-cell>
          <table:table-cell office:value-type="string" table:number-columns-spanned="2" table:style-name="parlementair.kopcel_last">
            <text:p text:style-name="headtable.stuktitel"> VERSLAG VAN EEN ALGEMEEN OVERLEG
            </text:p>
            <text:p text:style-name="headtable.datum">Vastgesteld 31 december 2010</text:p>
          </table:table-cell>
          <table:covered-table-cell/>
        </table:table-row>
      </table:table>
      <text:p text:style-name="kamerstukdatum">Vastgesteld 
               
            </text:p>
      <text:p text:style-name="alineagroep">De vaste commissie voor Sociale Zaken en Werkgelegenheid<text:note text:id="ID-94139-d27e130" text:note-class="footnote"><text:note-citation text:label="1">1</text:note-citation><text:note-body><text:p> Samenstelling:</text:p><text:p>Leden: Van Gent (GroenLinks), voorzitter, Hamer (PvdA), Van der Ham (D66), Sterk (CDA), Smeets (PvdA), Dezentjé Hamming-Bluemink
                  (VVD), Van Hijum (CDA), Omtzigt (CDA), Koşer Kaya (D66), Ulenbelt (SP), Ortega-Martijn (ChristenUnie), Tony van Dijck (PVV),
                  ondervoorzitter, Spekman (PvdA), Vermeij (PvdA), Karabulut (SP), Ouwehand (PvdD), Dijkgraaf (SGP), Azmani (VVD), De Jong (PVV),
                  Klaver (GroenLinks), Huizing (VVD), Straus (VVD) en Van den Besselaar (PVV).
               </text:p><text:p>Plv. leden: Voortman (GroenLinks), Heijnen (PvdA), Pechtold (D66), Uitslag (CDA), Klijnsma (PvdA), Neppérus (VVD), Biskop
                  (CDA), Smilde (CDA), Dijkstra (D66), Kooiman (SP), Slob (ChristenUnie), Bontes (PVV), Fritsma (PVV), Çelik (PvdA), Dijsselbloem
                  (PvdA), Gesthuizen (SP), Thieme (PvdD), Van der Staaij (SGP), Aptroot (VVD), Van Klaveren (PVV), Sap (GroenLinks), Houwers
                  (VVD), Harbers (VVD) en De Mos (PVV).
               </text:p></text:note-body></text:note> heeft op 2 december 2010 overleg gevoerd met staatssecretaris De Krom van Sociale Zaken en Werkgelegenheid over:
                  </text:p>
      <text:list text:style-name="list-style-1">
        <text:list-item>
          <text:p text:style-name="list.start">
                           <text:span text:style-name="vet">de brief van de minister van Sociale Zaken en Werkgelegenheid d.d. 20 mei 2010 inzake afschrift van de brief aan de minister
                              van BZK over de veiligheid van bouwkranen (</text:span><text:span text:style-name="vet">2010Z08633</text:span><text:span text:style-name="vet">);</text:span></text:p>
        </text:list-item>
        <text:list-item>
          <text:p text:style-name="list.cont">
                           <text:span text:style-name="vet">de brief van de minister van Sociale Zaken en Werkgelegenheid d.d. 18 mei 2010 inzake jaarverslag Arbeidsinspectie 2009 (</text:span><text:span text:style-name="vet">25 883, nr. 170</text:span><text:span text:style-name="vet">);</text:span></text:p>
        </text:list-item>
        <text:list-item>
          <text:p text:style-name="list.cont">
                           <text:span text:style-name="vet">de brief van de minister van Sociale Zaken en Werkgelegenheid d.d. 14 juli 2010 betreffende uitvoering van de aangenomen motie
                              Gesthuizen c.s. (</text:span><text:span text:style-name="vet">30 356, nr. 121</text:span><text:span text:style-name="vet">) over een onderzoek door de Arbeidsinspectie naar de werkdruk en psychosociale arbeidsbelasting bij TNT (</text:span><text:span text:style-name="vet">30 536, nr. 123</text:span><text:span text:style-name="vet">);</text:span></text:p>
        </text:list-item>
        <text:list-item>
          <text:p text:style-name="list.cont">
                           <text:span text:style-name="vet">de brief van de minister van Sociale Zaken en Werkgelegenheid d.d. 10 augustus 2010 betreffende tijdelijke nano-referentiewaarden
                              (</text:span><text:span text:style-name="vet">25 883, nr. 173</text:span><text:span text:style-name="vet">);</text:span></text:p>
        </text:list-item>
        <text:list-item>
          <text:p text:style-name="list.cont">
                           <text:span text:style-name="vet">de brief van de minister van Sociale Zaken en Werkgelegenheid d.d. 17 augustus 2010 betreffende verbeterplan Certificatie
                              containers (</text:span><text:span text:style-name="vet">25 883, nr. 174</text:span><text:span text:style-name="vet">);</text:span></text:p>
        </text:list-item>
        <text:list-item>
          <text:p text:style-name="list.cont">
                           <text:span text:style-name="vet">de brief van de minister van Sociale Zaken en Werkgelegenheid d.d. 2 september 2010 betreffende beleidsregels arbeidsomstandigheden
                              (</text:span><text:span text:style-name="vet">25 883, nr. 175</text:span><text:span text:style-name="vet">);</text:span></text:p>
        </text:list-item>
        <text:list-item>
          <text:p text:style-name="list.end">
                           <text:span text:style-name="vet">de brief van de minister van Sociale Zaken en Werkgelegenheid d.d. 1 oktober 2010 betreffende reactie SER advies Aanvullende
                              Risico Inventarisatie en Evaluatie (ARIE)regeling (</text:span><text:span text:style-name="vet">25 883, nr. 176</text:span><text:span text:style-name="vet">).</text:span></text:p>
        </text:list-item>
      </text:list>
      <text:p text:style-name="alineagroep.end">Van dit overleg brengt de commissie bijgaand geredigeerd woordelijk verslag uit.</text:p>
      <text:p text:style-name="ondertekening">De voorzitter van de vaste commissie voor Sociale Zaken en Werkgelegenheid,</text:p>
      <text:p text:style-name="ondertekening.end">Van Gent </text:p>
      <text:p text:style-name="ondertekening">De griffier van de vaste commissie voor Sociale Zaken en Werkgelegenheid,</text:p>
      <text:p text:style-name="ondertekening.end">Post </text:p>
      <text:p text:style-name="hardreturn"/>
      <text:p text:style-name="alineagroep">
                     <text:span text:style-name="vet">Voorzitter: Vermeij</text:span></text:p>
      <text:p text:style-name="alineagroep.end">
                     <text:span text:style-name="vet">Griffier: Dekker</text:span></text:p>
      <text:p text:style-name="algemeen">Aanwezig zijn vijf leden der Kamer, te weten: Azmani, De Jong, Ulenbelt, Vermeij en Sterk,</text:p>
      <text:p text:style-name="algemeen">en staatssecretaris De Krom van Sociale Zaken en Werkgelegenheid, die vergezeld is van enkele ambtenaren van zijn ministerie.</text:p>
      <text:p text:style-name="algemeen">De <text:span text:style-name="vet">voorzitter</text:span>: Ik heet iedereen hartelijk welkom. Voor dit overleg staat drie uur gepland. Ik geef alle leden zes minuten spreektijd.
               </text:p>
      <text:p text:style-name="alineagroep">De heer <text:span text:style-name="vet">Azmani</text:span> (VVD): Voorzitter. We spreken vandaag over arbeidsomstandigheden en arbobeleid. Dit is een verzamel-AO. Ik licht er kortheidshalve
                     vier punten uit.
                  </text:p>
      <text:p text:style-name="alineagroep">Allereerst het Jaarverslag Arbeidsinspectie 2009 dat we hebben ontvangen. Daaruit blijkt dat het aantal illegale werknemers
                     met 20% is toegenomen. Er is in totaal 26,5 mln. aan boetes uitgedeeld. Het aantal WML-boetes is ook gestegen. Er is € 950 000
                     aan boetes voor onderbetaling uitgedeeld. Er zijn bovendien meer klachten over onveilige werkomstandigheden en meer meldingen
                     van ongelukken. Er is in ruim 100 gevallen meer ingegrepen dan in 2008. Er zijn echter ook positieve punten. Er zijn minder
                     dodelijke arbeidsongevallen: 76. Dat is lager dan voorgaande jaren, hoewel elk ongeval er een te veel is. Het is ook positief
                     dat er 158 arbeidscatalogi zijn goedgekeurd, waardoor ruim 50% van de werknemers nu onder de werking van een goedgekeurde
                     arbeidscatalogus valt. Bovendien zijn de toezichtslasten van de Arbeidsinspectie met 25% verminderd.
                  </text:p>
      <text:p text:style-name="alineagroep">Is er volgens de staatssecretaris, gezien de eerste punten, sprake van een verslechterde nalevingsmoraal in 2009 of is het
                     toezicht geïntensiveerd of effectiever geworden? Wat is zijn visie op de Arbeidsinspectie? Wat de VVD betreft is een harde
                     aanpak van illegale arbeid en uitbuiting echt noodzakelijk. Meer risicogestuurde, thematische aanpak is echter raadzaam. Ook
                     het programmatisch handhaven en het integrale toezicht wil ik in dat kader graag benoemen. Bedrijven worden geconfronteerd
                     met meerdere toezichthouders met eigen visies. Men krijgt bijvoorbeeld controle van de brandweer, de VWA, de Arbeidsinspectie
                     en de VROM-Inspectie. Kan dat niet wat integraler? Waar de risico’s hoog zijn, moet dus intensievere controle plaatsvinden.
                     Dat geldt ook bij recidivisten. Waar het goed gaat of waar weinig risico’s zijn, kan het aantal controles verminderen. Daarnaast
                     kan worden overwogen om jaarlijks een thema eruit te lichten, bijvoorbeeld de aanpak van illegale arbeid of onderbetaling.
                     Ik hoor graag de visie van de staatssecretaris hierop, zeker omdat hij nieuw is op dit onderwerp. Hoe staat hij hierin?
                  </text:p>
      <text:p text:style-name="alineagroep">Ten aanzien van het Verbeterplan Certificatie containers is vastgesteld dat de keuringscertificaten veelal niet worden afgegeven
                     door de daarvoor door de minister aangewezen instellingen. Van de zeven voldoet er eigenlijk maar een. Er is aangegeven dat
                     de overige zes zijn aangeschreven en dat er een voornemen is tot intrekking van de aanwijzing. Dit speelde al op 17 augustus.
                     Is er inmiddels een reactie gekomen? De toenmalige minister heeft destijds in zijn brief aangegeven dat hij overwoog om naar
                     aanleiding van de reacties het Warenwetbesluit containers aan te passen. Wat zijn de reacties? Hebben ze gevolgen voor het
                     Warenwetbesluit containers?
                  </text:p>
      <text:p text:style-name="alineagroep">Uit de verzamelbrief van de staatssecretaris hebben we kunnen opmaken dat de taken van de asbestverwijderingsbedrijven en
                     de asbestinventarisatiebedrijven ook door elkaar lopen. Daar speelt een vergelijkbare problematiek als bij de keuringscertificaten
                     voor containers. We hebben ook kunnen lezen dat 33% van de gecontroleerde bedrijven de wet- en regelgeving naleeft. Als ik
                     zo vrij mag zijn om de staatssecretaris te quoten, kun je jezelf afvragen of het glas halfvol of halfleeg is. Mij lijkt 33%
                     relatief weinig. Kennelijk is het probleem dat het voor bedrijven lastig is om de regels te vertalen naar hun eigen situatie.
                     Wat gaat de staatssecretaris daaraan doen? Wat is daarbij de rol van het Platform Gassen in Containers? Gaan we het makkelijker
                     maken voor het bedrijfsleven? Kan de staatssecretaris verder aangeven wat zijn visie is op inspectie aan de grens? Het is
                     nog niet zo lang geleden dat we geconfronteerd zijn met containers uit China – met daarin matrassen voor een welbekend, gerenommeerd,
                     in Nederland gevestigd bedrijf – die giftige stoffen bevatten. Waar moet de controle hierop worden uitgeoefend? Richten we
                     alleen controlepunten in op de plaatsen waar de zeecontainers binnenkomen of controleren we expliciet ook bij de bedrijven?
                     Wat is de visie van de staatssecretaris? Welke benadering kiezen we?
                  </text:p>
      <text:p text:style-name="alineagroep">Nogmaals, het is goed om te lezen dat er inmiddels 158 arbeidscatalogi zijn. Het kabinet is voornemens om per 1 januari 2011
                     76 van de 92 beleidsregels, die dan overbodig zijn, vervallen te verklaren. De intentie is om de overige beleidsregels per
                     1 januari 2012 te laten vervallen. Verwacht de staatssecretaris dat dit ook daadwerkelijk zal gebeuren? Verder is het goed
                     dat er publieke regelgeving blijft bestaan voor ongevallen met grote hoeveelheden stoffen. De ernstige risico’s daarvan rechtvaardigen
                     het voortbestaan van de ARIE-regeling.
                  </text:p>
      <text:p text:style-name="alineagroep">Ik kom op mijn laatste punt. In een nieuwsbericht werd gemeld dat arboregels ook gelden voor zzp’ers. Dit is begonnen met
                     een discussie over de tilnorm op bouwplaatsen. Die is terecht als zorgpunt geformuleerd, laat daarover geen misverstanden
                     bestaan. Ik deel de conclusie dat de aannemer aan alle werkenden op de bouwplaatsen gelijke arbeidsomstandigheden moet bieden,
                     of ze nu in dienst zijn of zelfstandig. In het ontwerpadvies van de SER van 23 november jongstleden lees ik echter ook dat
                     men bepleit dat zzp’ers arbeidsomstandighedenbeleid moeten gaan voeren en risicoinventarisaties en -evaluaties dienen te doen
                     in de zin van artikel 5 van de Arbeidsomstandighedenwet.
                  </text:p>
      <text:p text:style-name="alineagroep.end">Ik noem een voorbeeld. Ik heb uit een reactie begrepen dat de inspectie bij een familiebedrijf in de agrarische sector heeft
                     aangegeven dat men een uitgebreid veiligheidsplan moet maken. Er moeten routekaarten hangen, de vluchtwegen in de schuur moeten
                     worden aangegeven, het moet helder en duidelijk zijn waar de verbandtrommels liggen en er moeten schriftelijke regels worden
                     opgesteld om mest uit silo’s te halen. Volgens mij gaan we daarin veel te ver. Ik maak me zorgen over dat ontwerpadvies. Graag
                     hoor ik hoe de staatssecretaris hierover denkt. Kan hij mijn zorgen hierover wegnemen? We moeten niet willen dat er verdere
                     bureaucratische regelgeving komt voor zzp’ers. Veiligheid moet vooropstaan, maar dan in de vorm van preventie en voorlichting.
                     We moeten de zzp’ers niet opzadelen met veiligheidsplannen, schriftelijke problematiek en dergelijke.
                  </text:p>
      <text:p text:style-name="alineagroep">De heer <text:span text:style-name="vet">De Jong</text:span> (PVV): Voorzitter. Vandaag bespreken we een aantal arbo-onderwerpen, zoals het jaarverslag van de Arbeidsinspectie. Daarin
                     is een aantal zaken opgevallen. We bespreken ook de brief aan de minister van BZK over de veiligheid van bouwkranen. In 2008
                     heeft zich daarmee een ernstig ongeval voorgedaan. Dat is verschrikkelijk. Toch vinden wij dat het initiatief voor het meldpunt,
                     dat nu bij Bouwend Nederland ligt, daar moet blijven liggen. De staatssecretaris heeft in een brief aangegeven dat ook hij
                     het initiatief bij deze organisatie wil laten liggen. Wij vinden dat de branche zelf het initiatief moet nemen in dergelijke
                     zaken.
                  </text:p>
      <text:p text:style-name="alineagroep">In het Jaarverslag Arbeidsinspectie 2009 staat dat de Arbeidsinspectie bij controle vorig jaar 20% meer illegale werknemers
                     heeft aangetroffen, ruim 2 500, nadat het aantal in 2007 en 2008 was gedaald. Een derde van de aangetroffen illegale werknemers
                     komt uit Bulgarije of Roemenië. Tevens heeft de Arbeidsinspectie op verzoek van de IND onderzoek verricht bij bedrijven naar
                     de naleving van de kennismigrantenregeling. Bij 27% van de inspecties is een overtreding geconstateerd. Van die overtredingen
                     had 18% betrekking op de kennismigrantenregeling. De Arbeidsinspectie heeft samen met de Belastingdienst de campagne «Aan
                     de slag met buitenlandse arbeidskrachten» gevoerd en gaat ook in 2010 door met deze voorlichting.
                  </text:p>
      <text:p text:style-name="alineagroep.end">Graag hoor ik wat de staatssecretaris hiervan vindt. Het is een goede zaak dat illegale werknemers worden gesignaleerd en
                     dat de ketenproblematiek in kaart wordt gebracht met betrokken ketenpartners. Het is echter beslist schokkend dat bij bijna
                     een derde van alle door de Arbeidsinspectie geïnspecteerde bedrijven sprake bleek van een overtreding en dat een groot deel
                     van de overtredingen betrekking heeft op de kennismigrantenregeling. Hieruit blijkt dat er op aanzienlijke schaal misbruik
                     wordt gemaakt van deze regeling. Welke maatregelen zal het kabinet nemen om dat misbruik tegen te gaan?
                  </text:p>
      <text:p text:style-name="alineagroep">De heer <text:span text:style-name="vet">Ulenbelt</text:span> (SP): Voorzitter. Allereerst vraag ik de staatssecretaris hoe het hem bevalt op dit voor hem nieuwe terrein van de arbeidsomstandigheden.
                     Mijn buurvrouw, mevrouw Sterk, vraagt om een eerlijk antwoord, maar vooralsnog ga ik ervan uit dat de staatssecretaris ook
                     voor eerlijke antwoorden is gekomen.
                  </text:p>
      <text:p text:style-name="alineagroep.end">Uit het verslag van de Arbeidsinspectie blijkt dat de nalevingsmoraal verslechterd is. Wat gaat de staatssecretaris daaraan
                     doen? Hij zal ongetwijfeld geen moralist zijn, maar hij moet hier wel iets mee. Wij hebben slechts 270 arbeidsinspecteurs,
                     maar dit kabinet gaat wel 500 animal cops aanstellen. Iedereen zal het met mij eens zijn dat ratten geen mensen zijn, maar
                     dat sommige mensen wel ratten zijn. Is dat wellicht een argument om een deel van de animal cops in te zetten bij arbeidsinspectie?
                     De pakkans voor bedrijven is gering, maar als er een inspecteur komt, zijn bedrijven doorgaans best van goede wil. Dat blijkt
                     ook uit rapportages. Vaak blijkt dat bedrijven niet precies wisten hoe het moest. Alleen al het bezoek van een arbeidsinspecteur
                     is in zulke gevallen voldoende om het bedrijf tot een betere nalevingsmoraal te brengen. Is het een idee om bijvoorbeeld 100
                     assistent-arbeidsinspecteurs aan te stellen die geen volledige bevoegdheid hebben, maar gewoon bij bedrijven op bezoek gaan
                     en oppervlakkig controleren, zodat men bij zo’n bedrijf beseft dat de Arbeidsinspectie bestaat en dat men zijn spullen voor
                     elkaar moet hebben? Ik ben benieuwd wat de minister van dit idee vindt.
                  </text:p>
      <text:p text:style-name="algemeen">De heer <text:span text:style-name="vet">Azmani</text:span> (VVD): Denkt de SP dat alleen geïntensiveerd toezicht zal leiden tot absolute aantallen of deelt zij de mening dat we meer
                  moeten kijken naar risicosturing, waarbij we grote risico’s benaderen vanuit een thematische aanpak?
               </text:p>
      <text:p text:style-name="algemeen">De heer <text:span text:style-name="vet">Ulenbelt</text:span> (SP): Noem het hoe je wilt. In elk geval is één ding duidelijk: evenals dierenmishandelaars moeten mensenmishandelaars worden
                  opgepakt. We weten van elke beroepsziekte hoe die wordt veroorzaakt, want anders zouden we het geen beroepsziekte noemen.
                  We weten hoe beroepsziekten te voorkomen zijn. De Arbeidsinspectie moet in dezen dus een lik-op-stukbeleid voeren. Bij ieder
                  bedrijf is wel wat mis als je er binnenloopt. Laat een assistent-inspecteur dat controleren, zodat men weet dat men in de
                  gaten wordt gehouden. Of je dat risicosturing noemt of niet, we moeten eropaf.
               </text:p>
      <text:p text:style-name="algemeen">De heer <text:span text:style-name="vet">Azmani</text:span> (VVD): Dat hoeft toch niet te leiden tot een toename van het aantal inspecteurs? Je kunt toch ook bekijken hoe het werkproces
                  effectiever kan? Nogmaals, bent u niet met mij van mening dat we ons daar veel meer op moeten richten dan op het bijplussen
                  van het aantal inspecteurs?
               </text:p>
      <text:p text:style-name="alineagroep">De heer <text:span text:style-name="vet">Ulenbelt</text:span> (SP): Als de pakkans bij veiligheidsdelicten op straat, bij inbraken of bij seksueel geweld net zo groot was als de pakkans
                     bij overtreding van de Arbowet, zou het parlement in vuur en vlam staan. De bezoekkans per bedrijf is heel klein. Een bedrijf
                     wordt eens in de dertig jaar bezocht. Dat is veel te weinig. Dan is dat bedrijf allang twee keer failliet gegaan en heeft
                     het nooit een arbeidsinspecteur over de vloer gehad. Dat is wat hier aan de hand is. Het aantal overtredingen van de Arbowet
                     is vele malen groter dan het aantal dierenmishandelingen, durf ik te beweren. Daarom vraag ik de minister: waarom komen er
                     wel 500 cops bij, maar geen 100 arbeidsinspecteurs?
                  </text:p>
      <text:p text:style-name="alineagroep">Voorzitter. De SP-fractie is blij dat er onderzoek wordt gedaan naar de intimidatie bij TNT. De vraag is echter waarom daarbij
                     voor ArboNed is gekozen. In de brief van de minister wordt gesignaleerd dat het verzuim bij TNT lager is dan elders. Ik kan
                     dat wel uitleggen. Wij krijgen series klachten van TNT-medewerkers dat zij door de bedrijfsartsen in overleg met de leiding
                     aan het werk worden gezet in gevallen waarin ieder normaal mens zou accepteren dat iemand ziek thuis zou blijven zitten. Natuurlijk
                     gaat het arbeidsverzuim dan omlaag. Waarom is gekozen voor onderzoek door ArboNed en niet, zoals in de motie is verzocht,
                     voor onafhankelijk onderzoek? Desalniettemin zijn we blij dat er iets gebeurt. Kan de staatssecretaris misschien al iets zeggen
                     over de resultaten van het onderzoek? We zouden ze voor kerst krijgen, maar misschien weet hij nu al iets.
                  </text:p>
      <text:p text:style-name="alineagroep">Er is een norm voor het veilig werken met nanodeeltjes. Die is geschat op basis van de beste inzichten, maar wordt er nog
                     meer onderzoek gedaan naar blootstelling aan chemische stoffen? Het probleem is dat we altijd pas weten dat ze gevaarlijk
                     zijn als mensen ervan ziek zijn geworden of zijn doodgegaan. Dat willen we graag voorkomen. Dierproeven zijn bijvoorbeeld
                     een middel om dit te onderzoeken. Worden er dierproeven gedaan naar blootstelling aan nanodeeltjes? Aan de hand daarvan kunnen
                     dan wellicht betere gezondheidskundige waarden worden vastgesteld.
                  </text:p>
      <text:p text:style-name="alineagroep">De certificatie van containers is een zooitje. Ik zal de feiten niet allemaal herhalen, want de minister heeft ze keurig opgeschreven.
                     Sinds 1995 is hier door overheid niet meer naar gekeken. Alles wat mis kan gaan, is hier misgegaan. Bedrijven hebben certificaten
                     uitgedeeld terwijl dit niet mocht, er is sprake geweest van belangenverstrengeling en noem alles maar op. Iets vergelijkbaars
                     heeft plaatsgevonden bij meer certificatie-instellingen. Recent was zoiets het geval bij asbestcertificatie en eerder speelde
                     iets dergelijks bij liften. Wordt het niet eens tijd om het hele systeem van private certificering op veiligheidsgebied door
                     te lichten? Daarbij moeten we alle zaken waarvan we nu denken dat ze goed zijn geregeld, onder de loep nemen en bekijken of
                     ze daadwerkelijk goed zijn geregeld.
                  </text:p>
      <text:p text:style-name="alineagroep">Het lijkt mooi dat 50% van de werknemers onder een arbeidscatalogus valt, maar hoe zit het met de andere helft? Wat gebeurt
                     er als een arbeidscatalogus veroudert? Moet de branche dat zelf achterhalen en een nieuwe maken? Hoe gaat de Arbeidsinspectie
                     ermee om als zij ziet dat een catalogus niet meer bij de tijd is? Kortom, hoe worden de catalogi geactualiseerd?
                  </text:p>
      <text:p text:style-name="alineagroep">Ik heb ook een opmerking over de actualiteit. Als je naar buiten kijkt, denk je: de sneeuw is mooi en straks kunnen we lekker
                     schaatsen. Er staat echter ook onwijs veel wind en daardoor is het stervenskoud. Toen ik vanochtend hierheen reed, stonden
                     zes mannen wilgenbomen te knotten. Dat is niet al te zwaar werk en je wordt er dus niet warm van. Het was stervenskoud. Kan
                     er geen Postbus 51-spotje komen met de boodschap «bij een gevoelstemperatuur van –6° C mag je thuisblijven, want dat is gezonder
                     voor je»? Het gaat nu over veiligheid en gezondheid en dit hoort daar ook bij.
                  </text:p>
      <text:p text:style-name="alineagroep.end">Tot slot: het aantal bedrijfsartsen dat beroepsziekten meldt, daalt. Wat gaat de staatssecretaris doen om ervoor te zorgen
                     dat alle bedrijfsartsen beroepsziekten melden?
                  </text:p>
      <text:p text:style-name="algemeen">De <text:span text:style-name="vet">voorzitter</text:span>: Dan is nu het woord aan mevrouw Sterk, die iets later binnenkwam. Ik wijs haar erop dat de spreektijd zes minuten bedraagt.
               </text:p>
      <text:p text:style-name="alineagroep">Mevrouw <text:span text:style-name="vet">Sterk</text:span> (CDA): Voorzitter. Ik kwam inderdaad iets later binnen. Ik meen dat mijn collega van de VVD al een thema aansneed dat ik
                     ook ter sprake had willen brengen: het toewerken naar één Arbeidsinspectie. Volgens mij staat ook in het regeerakkoord dat
                     we dat graag willen. Als dat niet zo is, willen we het nog steeds graag. Het lijkt me goed om bij inspectie uit te gaan van
                     vertrouwen. Als een aantal keer is gebleken dat een bedrijf het goed doet, kan dat betekenen dat het minder controle krijgt.
                     Als blijkt dat een bedrijf het slecht doet, kunnen we daarop meer de focus leggen. Ik meende dat zojuist ook terug te horen
                     in de inbreng van mijn VVD-collega en sluit me daarbij aan.
                  </text:p>
      <text:p text:style-name="alineagroep">Ik heb vervolgens nog wat opmerkingen over de stukken die vandaag op de agenda staan, allereerst over het Jaarverslag Arbeidsinspectie
                     2009. Het is positief dat de toegankelijkheid voor meldingen en klachten is verbeterd door de introductie van één centrale
                     intake voor het hele land. Is dat mede de oorzaak van het feit dat het aantal klachten is toegenomen? Leidt deze manier van
                     organisatie ertoe dat mensen beter weten waar ze naartoe kunnen, waardoor we meer zicht krijgen op de bestaande klachten?
                     Na een daling in 2008 en 2009 is een stijging van 41% in 2009 wel erg fors. Het is goed dat de Arbeidsinspectie vaker intervenieerde
                     per zaak, maar het is zorgelijk dat in 2009 25% meer illegaal tewerkgestelden en 29% meer gevallen van betaling onder het
                     minimumloon werden aangetroffen. De regering tekent hierbij aan dat het aantal overtredingen in het referentiejaar 2008 het
                     laagste was in jaren en dat het bij het wettelijk minimumloon slechts om 450 personen gaat, maar dat laat onverlet dat de
                     tendens niet goed is. Kan de regering verklaren waarin die stijging volgens haar zit? Heeft die iets te maken met de economische
                     crisis of met andere zaken? Is er meer gecontroleerd of is er daadwerkelijk sprake van een stijging van het aantal illegaal
                     tewerkgestelden?
                  </text:p>
      <text:p text:style-name="alineagroep">Wij zijn het eens met de maatregelen om de certificatie van containers te verbeteren. Aangegeven wordt dat afhankelijk van
                     de reacties van de aangewezen instellingen en de niet-geautoriseerde bedrijven zal worden overwogen om het Warenwetbesluit
                     containers aan te passen. De brief is in augustus gestuurd. Is inmiddels bekend wat de reacties zijn? Is de aanwijzing van
                     de zes aangewezen instellingen die niet of nauwelijks containers blijken te keuren, inmiddels ingetrokken?
                  </text:p>
      <text:p text:style-name="alineagroep">Het CDA is heel blij dat er steeds meer arbocatalogi worden vastgesteld, want door dit proces tussen werkgevers en werknemers
                     wordt wetgeving overbodig. Dat zien wij graag. Wel is het jammer dat de intrekking van de beleidsregels, die was voorzien
                     voor 1 januari 2010, nog niet is gerealiseerd. Zal die intrekking wel daadwerkelijk per 1 januari 2011 plaatsvinden? Klopt
                     het dat er per die datum 76 van de 92 beleidsregels worden ingetrokken? Dat zou een mooi resultaat zijn. Laten wij hopen dat
                     dit de lastenverlichting geeft waar de arbocatalogi uiteindelijk voor zijn bedoeld, namelijk minder overbodige regelgeving.
                     Het kabinet zet zich daarvoor in.
                  </text:p>
      <text:p text:style-name="alineagroep">Tot slot ga ik in op de ARIE-regeling, de regeling voor aanvullende risico-inventarisatie en evaluatie. Ik had daar nog nooit
                     van gehoord, maar die is wel belangrijk voor dit dossier. Wij zijn het eens met de regering en de sociale partners om niet
                     verder te dereguleren. Het uitgangspunt is dat de arbowet- en regelgeving alleen uit doelvoorschriften dient te bestaan. Wij
                     vinden echter dat hier wel een uitzondering past, omdat het om regelgeving gaat voor zeer ernstige veiligheidsrisico’s. Wij
                     vinden het goed dat het kabinet het SER-advies overneemt en onderzoekt of het mogelijk is, vervoersgebonden inrichtingen categoriaal
                     aan te wijzen of uit te sluiten van de ARIE-regelgeving. Bovendien vinden wij het goed dat de mogelijkheden van maatwerk in
                     handhaving en toezicht zullen worden verkend. Welke streefdatum is er voor de bekendmaking van de resultaten van het onderzoek?
                  </text:p>
      <text:p text:style-name="alineagroep.end">De SER heeft een klacht gekregen over vergunningverlenende instanties die op basis van de BZK-regelgeving een bedrijfsbrandweer
                     verplicht stellen voor ARIE-bedrijven. In de brief van de regering wordt aangegeven dat dit in de BZK-regels geen automatisme
                     maar een mogelijkheid is. Dat mag misschien wel zo zijn, maar als bedrijven het idee hebben dat zij een bedrijfsbrandweer
                     moeten hebben terwijl dit niet verplicht is, is het wel goed dat dit duidelijk gecommuniceerd wordt. Wat is concreet met deze
                     klacht gedaan? Als de staatssecretaris dit niet weet, kan dit eventueel schriftelijk worden gerapporteerd.
                  </text:p>
      <text:p text:style-name="algemeen">De <text:span text:style-name="vet">voorzitter</text:span>: Ik vraag de heer Azmani of hij wil voorzitten.
               </text:p>
      <text:p text:style-name="tussenkop"><text:span text:style-name="tussenkop_vet">Voorzitter: Azmani</text:span></text:p>
      <text:p text:style-name="alineagroep">Mevrouw <text:span text:style-name="vet">Vermeij</text:span> (PvdA): Voorzitter. Er staan heel verschillende stukken op de agenda van dit AO. Dit overleg heeft bovendien enigszins een
                     overlap met een AO van, naar ik meen, vorige week over handhaving. Wij behandelen bovendien een jaarverslag over 2009, terwijl
                     het bijna het eind van 2010 is. Zo zie je maar hoe het loopt in een wat rommelig Kamerjaar. Wij hebben overigens in de Kamer
                     nog een aantal verslagen van 2009 niet behandeld, bijvoorbeeld SUWI.
                  </text:p>
      <text:p text:style-name="alineagroep">Ik heb een aantal vragen. Op welke termijn kan de Kamer een evaluatie van de Arbowet uit 2007 verwachten? Het aantal boetes
                     en geconstateerde overtredingen steeg in 2009 bij de Arbeidsinspectie zowel door onveiligheid als door illegale werknemers.
                     Dit staat in het jaarverslag. Veel van mijn collega’s hebben daar al vragen over gesteld. Misschien kan de staatssecretaris
                     al iets zeggen over de cijfers van 2010 en met name over de vraag of deze trend zich dan ook doorzet. Waardoor wordt deze
                     trend veroorzaakt? Mevrouw Sterk vroeg er ook naar.
                  </text:p>
      <text:p text:style-name="alineagroep">Er is volgens mijn fractie nog iets aan de hand met de Arbeidsinspectie. Het regeerakkoord spreekt van een beperking, minder
                     lastendruk dus, terwijl het gedoogakkoord uitbreiding veronderstelt zodat meer illegale werknemers worden opgespoord. Welke
                     van de twee is het? Of krijgen wij de slechtste van twee werelden, waarin de inspectie kleiner wordt en de prioriteiten weghaalt
                     bij veiligheid op de werkvloer? Dat is namelijk absoluut niet de wens van mijn fractie. Uit de antwoorden op de feitelijke
                     vragen bij de begroting van Sociale Zaken blijkt dat de kans om geïnspecteerd te worden voor een bedrijf slechts 3% is. Bij
                     de gecontroleerde bedrijven is echter in maar liefst 58% van de gevallen iets mis. Deze cijfers wijzen dus niet op onnodige
                     administratievelastendruk, integendeel. Zoals men weet, zouden wij graag het aantal inspecteurs buiten aan het werk, en dus
                     niet binnen achter de computer, vermeerderd zien. Mijn collega Spekman heeft hierop herhaaldelijk aangedrongen en daarover
                     bij de begroting van vorig jaar ook een amendement ingediend.
                  </text:p>
      <text:p text:style-name="alineagroep">Het is interessant om de kloof tussen arboregels, de preventieve kant, en de Arbeidsinspectie, de repressieve kant, te overbruggen.
                     Hoe nuttig zou het zijn om bedrijven in risicosectoren, zoals de bouw, een check aan te bieden, zodat de veiligheid gecontroleerd
                     kan worden voordat er ongelukken gebeuren. Als nu de Arbeidsinspectie langskomt, wijst ze de bedrijven erop dat het niet veilig
                     is en beboet hen daarvoor. De werkgever vraagt in die gevallen wellicht om advies over de manier waarop hij de situatie kan
                     verbeteren. De inspectie zegt dan echter dat zij daar niet voor is.
                  </text:p>
      <text:p text:style-name="alineagroep">Ik heb ook een vraag over de arbocatalogi. 50,8% van de werknemers valt onder een arbocatalogus. Voor deze grote stap geeft
                     mijn fractie complimenten. De ambitie, althans die van het vorige kabinet, is om 80% van de werknemers daar in 2015 onder
                     te laten vallen. Graag horen wij van de staatssecretaris dat hij deze ambitie overneemt.
                  </text:p>
      <text:p text:style-name="alineagroep">Verder stel ik een vraag over het onderzoek naar de arbeidsomstandigheden bij TNT. Dat onderwerp is ook op deze agenda geplaatst.
                     Wij hebben enkele vragen over de objectiviteit en de garantie voor objectiviteit van dat onderzoek. Het onderzoek gebeurt
                     namelijk in overleg met TNT. Gebeurt het onderzoek echter ook in overleg met de werknemersorganisatie van TNT? Is de or daar
                     bijvoorbeeld bij betrokken? Dat kan ik mij zo voorstellen. Zij zullen misschien wat zinnige vragen kunnen formuleren.
                  </text:p>
      <text:p text:style-name="alineagroep.end">Tot slot ga ik in op het onderwerp beroepsziekten. Dit is door een van mijn collega’s al aangesneden. Afgelopen vrijdag deed
                     de rechter een uitspraak. Voor het eerst kreeg een vrouw met de schildersziekte, een zogenaamde OPS-patiënt, een claim toegewezen
                     na acht jaar procederen. Wij weten dat nog steeds 20 000 mensen per jaar ziek worden als gevolg van hun werk, de zogenaamde
                     beroepsziekte. Wij hebben al lange tijd geen visie daarop gekregen, niet van dit kabinet, maar ook niet van het vorige kabinet.
                     Is de staatssecretaris het met ons eens dat daar echt verandering in moet komen? Mensen zijn namelijk jarenlang, vijf, tien,
                     soms wel vijftien jaar, aan het procederen en dat is volstrekt onwenselijk.
                  </text:p>
      <text:p text:style-name="algemeen">De <text:span text:style-name="vet">voorzitter</text:span>: Kan de staatssecretaris meteen antwoorden?
               </text:p>
      <text:p text:style-name="algemeen">Staatssecretaris <text:span text:style-name="vet">De Krom</text:span>: Ik heb in de gauwigheid zo’n 40 vragen genoteerd. Kan de voorzitter mij tien minuten geven om de zaak op orde te brengen?
                  Ik stel dat zeer op prijs.
               </text:p>
      <text:p text:style-name="tussenkop"><text:span text:style-name="tussenkop_vet">Voorzitter: Vermeij</text:span></text:p>
      <text:p text:style-name="algemeen">De <text:span text:style-name="vet">voorzitter</text:span>: Ik wil toch een beetje de tijd in de gaten houden en daarom hervatten wij dit overleg. Mevrouw Sterk heeft aangegeven iets
                  later aan te schuiven.
               </text:p>
      <text:p text:style-name="alineagroep">Staatssecretaris <text:span text:style-name="vet">De Krom</text:span>: Voorzitter. Ik dank de Kamer voor de belangstelling voor dit onderwerp. Dit onderwerp is mij na aan het hart gelegen. De
                     heer Ulenbelt vroeg hoe het mij eigenlijk bevalt en verwees daarbij specifiek naar arbeidsomstandigheden. Het voelt een beetje
                     alsof ik een deel van het werk oppak dat ik deed voordat ik in de Kamer kwam. Ik werkte toen bij een groot, internationaal
                     bedrijf. Ik heb daar ook bij operaties gewerkt. Ik kwam daar heel vaak over de vloer als lid van het managementteam. Dit raakt
                     de hele discussie over arbeidsomstandigheden rechtstreeks in het hart. Mijn werk daar heeft mij namelijk geleerd dat je zo
                     veel kunt opschrijven als je wilt, maar dat het er uiteindelijk om draait dat de veiligheid in de genen van een bedrijf zit
                     en helemaal in de cultuur is verweven. Het begint met de rol die directies en managementteams in een bedrijf spelen. Ik kan
                     mij herinneren dat wij zelf toen vaak de werkvloer opgingen met checklijstjes om te kijken of alles klopte en of er aan de
                     regels werd voldaan. Naar mijn stellige overtuiging werkt dit ontzettend goed omdat men dan ziet dat de directie er zelf aandacht
                     aan besteedt door er zelf op uit te gaan. De directie voert zelf actie en spreekt zelf de mensen op de werkvloer aan op veiligheid.
                     Dit onderwerp is mij dus, ook vanuit mijn ervaring toen, na aan het hart gelegen.
                  </text:p>
      <text:p text:style-name="alineagroep">Ik zei al dat veiligheid verweven moet zijn in de cultuur van een bedrijf. De directie en het management moeten dit uitstralen.
                     Je kunt er ook voor kiezen om het veiligheidsbeleid onderdeel te maken van de prestatie-indicatoren van het bedrijf. Waar
                     ik werkte was dat zo. Veiligheid was zelfs de basisvoorwaarde in de prestatiebeoordeling. Die stond zo’n beetje bovenaan.
                     Voor elk bedrijf dat zijn werknemers en de veiligheidsrisico’s serieus neemt, is het verstandig om het zo te doen. Ik heb
                     het in die tijd in ieder geval wel zo ervaren.
                  </text:p>
      <text:p text:style-name="alineagroep">Wellicht is dit een antwoord op de vraag van de heer Ulenbelt. Ik kom nu natuurlijk minder op de werkvloer dan destijds. Ik
                     zie veel meer regeltjes. Daarmee kom ik bij de 76 beleidsregels waar mevrouw Sterk naar vroeg. Ik heb hier het boek beleidsregels
                     arbowetgeving dat wordt afgeschaft. De leden van de commissie kennen die regels natuurlijk. Omdat ik redelijk nieuw ben in
                     deze baan, had ik daar nog niet eerder kennis van genomen. Nu dus wel. Als je dit boek doorleest, stel je vast dat er wel
                     hier en daar wat ruimte voor vereenvoudiging is. Deze regels zullen verdwijnen. De criteria die hierin staan worden voor een
                     groot deel in de arbocatalogi opgenomen. Ik neem even de voorschriften voor de kappersbedrijven erbij. Daarin wordt tot op
                     de centimeter uitgelegd waaraan bijvoorbeeld stoelen moeten voldoen en dat soort zaken. Ik zal het niet allemaal voorlezen,
                     maar als er iemand geïnteresseerd is, moet die maar eens even kijken. De leden kennen dit ongetwijfeld al. Dit boek zal dus
                     verdwijnen. De gedachte daarachter – ik sluit mij in dit verband aan bij wat mevrouw Sterk zei – is dat het hele systeem moet
                     uitgaan van vertrouwen en niet van wantrouwen. De leidende gedachte achter de arbocatalogi was dat de rijksoverheid minder
                     regels moet vaststellen en dat wij de verantwoordelijkheid veel meer bij de werkgevers en de werknemers zelf moeten leggen.
                     Die zullen het uiteindelijk samen moeten doen. Dit laat onverlet dat er toezicht en controle moeten zijn. De Arbeidsinspectie
                     ziet daar dan ook op toe, gebaseerd op risicoprofielen. Dit toezicht blijft ook nodig, maar de uitgangspositie is vertrouwen
                     en niet wantrouwen. Wij moeten controleren en toezicht houden op de plekken waar het nodig is.
                  </text:p>
      <text:p text:style-name="alineagroep">In Nederland hebben wij gelukkig wel een relatief hoog niveau van arbeidsomstandigheden bereikt, als je het in internationaal
                     verband vergelijkt. Ik ben absoluut van plan om dat zo te behouden. Je kunt wel tevreden achterover leunen, maar het kan natuurlijk
                     altijd een slagje beter. Dat gaan wij dus ook doen.
                  </text:p>
      <text:p text:style-name="alineagroep">Enkele leden hebben gevraagd naar de oorzaak van de trends die gesignaleerd worden in het jaarrapport. Zijn die een gevolg
                     van de economische crisis of wordt er nu beter gemeld? Is de naleving of de handhaving nu beter? Ik kan daar geen eenduidig
                     antwoord op geven, omdat ik die informatie eenvoudigweg niet heb. Het is dus gissen, maar ik vermoed dat het een combinatie
                     is van al de genoemde factoren. Er is nog een aantal andere aspecten genoemd. De leden zeggen dat ik daar echt op moet letten.
                     Ik herinner eraan dat wij inderdaad twee weken geleden een uitvoerig overleg over handhaving hebben gehad. Mevrouw Vermeij
                     zei dat ook. Enkele van de aspecten die vandaag zijn genoemd, zijn toen ook aan de orde gekomen. Voor het einde van het jaar
                     zal het Handhavingsplan 2011–2014 de Kamer bereiken. Een groot aantal vragen houdt daarmee verband. In dat handhavingsplan werken wij die thema’s
                     allemaal uit.
                  </text:p>
      <text:p text:style-name="alineagroep">Ik heb de complimenten van mevrouw Vermeij genoteerd over het feit dat 140 branches de arbocatalogi hebben ingevoerd. Dat
                     is inderdaad een mooi resultaat, want 50% van de werknemers in Nederland valt nu dus onder de arbocatalogi. Dit is een compliment
                     waard, want daar is goed werk geleverd. Natuurlijk volgt daar de vraag op hoe het dan met de andere 30% is die eraan komt.
                     Er vindt nu een zelfevaluatie van het hele proces plaats. Het gebeurt nog steeds op basis van vrijwilligheid, zoals bekend.
                     Er zijn branches die de vrijheid nemen om daar niet expliciet voor te kiezen. Dat kan en mag; dat lag ook in de systematiek
                     besloten. Ben ik van plan om die 80% te halen? Het beste antwoord dat ik daar nu op kan geven, is dat het doel van 80% wat
                     mij betreft nog staat, voor zover ik dat nu kan overzien. Als ik aanleiding zie om aan de hand van de evaluatie tot een ander
                     getal te komen, zal ik dat gemotiveerd laten weten.
                  </text:p>
      <text:p text:style-name="alineagroep">De primaire rol en de verantwoordelijkheid voor arbeidsomstandigheden ligt waar die moet liggen, namelijk bij de werkgevers
                     en de werknemers. De overheid speelt daarbij een kaderstellende en faciliterende rol. Die draagt bovendien zorg voor toezicht
                     en handhaving. Wij zijn echter geen voorstander van onnodige details en regelgeving. Daarom kunnen die 76 beleidsregels ook
                     verdwijnen. Per 1 januari 2011 vervallen 76 beleidsregels en de overige 16 beleidsregels zullen per 1 januari 2012 vervallen.
                     In de Kamer is bovendien het wetvoorstel aanhangig om de verplichte toetsing van de risico-inventarisatie en -evaluatie voor
                     bedrijven met minder dan 25 werknemers af te schaffen. Ik zie uit naar behandeling door de Kamer, omdat ook dit een vereenvoudiging
                     van de regelgeving en een verlichting van de administratieve lasten zal betekenen.
                  </text:p>
      <text:p text:style-name="alineagroep">De faciliterende rol richt zich wat mij betreft op het ondersteunen van de sociale partners, zodat zij hun verantwoordelijkheid
                     kunnen nemen. Dat is de taakopvatting die dit ministerie daarover heeft. Je kunt in dat kader bijvoorbeeld denken aan het
                     verspreiden van informatie via het Arboportaal, maar ook aan het verwerven van kennis en inzicht in nieuwe arbeidsrisico’s,
                     zoals nanotechnologie. Ik kom daar zo nog over te spreken.
                  </text:p>
      <text:p text:style-name="alineagroep">Op dit moment werken de mensen op het ministerie heel hard aan zowel de evaluatie van de Arbowet als aan de beleidsdoorlichting
                     van de arbeidsomstandigheden. Mevrouw Vermeij vroeg daarnaar. Daaruit zal moeten blijken in hoeverre het gedachtegoed achter
                     die wetswijziging zijn beslag heeft gekregen op de werkvloer. Daar draait het namelijk allemaal om.
                  </text:p>
      <text:p text:style-name="alineagroep">Enkele leden hebben impliciet gewezen op een aantal nieuwe ontwikkelingen op de arbeidsmarkt. Die staat natuurlijk niet stil.
                     Wij zien verschuivingen van werkvormen en van dienstverbanden, zoals Het Nieuwe Werken, thuiswerken en dat soort situaties.
                     De heer Azmani vroeg in dit kader expliciet naar de positie van zzp’ers. Het ministerie en de inspectie spelen in op al deze
                     nieuwe ontwikkelingen. Ik kom daar ook nog op terug.
                  </text:p>
      <text:p text:style-name="alineagroep">Zoals ik al zei, moet uit de evaluatie van de Arbowet blijken welke opgave er nu nog ligt. Welke verbeteringsslagen kunnen
                     wij nu nog maken? Wij koesteren daarbij de wetenschap dat goede arbeidsomstandigheden een noodzakelijke voorwaarde zijn voor
                     de duurzame inzetbaarheid van de beroepsbevolking. Dit alles wordt ook steeds belangrijker, gelet op de komende krapte op
                     de arbeidsmarkt, veroorzaakt door de vergrijzing en de ontgroening. Gezonde werknemers en goede arbeidsomstandigheden zijn
                     een absolute voorwaarde. Als wij langer willen doorwerken en meer mensen nodig hebben, wordt het steeds belangrijker om daar
                     goed op te letten. Wij zitten daar dus bovenop.
                  </text:p>
      <text:p text:style-name="alineagroep.end">Ik kom nu toe aan de concrete vragen. Ik begin met de vragen van de heer Azmani.</text:p>
      <text:p text:style-name="algemeen">De <text:span text:style-name="vet">voorzitter</text:span>: Er is nog een vraag over uw algemene inleiding.
               </text:p>
      <text:p text:style-name="algemeen">De heer <text:span text:style-name="vet">Ulenbelt</text:span> (SP): De staatssecretaris zegt dat dit allemaal wordt afgeschaft. Daarmee houdt hij Nederland wel voor het lapje, want die
                  regels komen terug in de arbocatalogi. Kan hij daar overigens geen ander woord voor bedenken, want zelfs deze gestudeerde
                  mensen struikelen allemaal over dat woord? De regels zijn dus niet weg, want de manager blijft het lijstje nodig houden om
                  af te vinken zodra hij de werkvloer op gaat. Deugt het wel? Deugt het niet? Dit geldt ook voor de kappersstoel. Wordt het
                  120 of 130? Daar kan fel over gediscussieerd worden; dat weet de staatssecretaris. Nou, datzelfde geldt voor deze normen.
                  De regels zijn er en de Arbeidsinspectie moet ze naleven. De regels zijn dus niet weg, maar staan op een ander plekje. Dat
                  is toch zo?
               </text:p>
      <text:p text:style-name="algemeen">Staatssecretaris <text:span text:style-name="vet">De Krom</text:span>: Het zit wel iets anders in elkaar, omdat er minder in de wet staat. Als de Arbeidsinspectie ergens langsgaat, toetst die
                  aan de wet en niet aan de arbocatalogi en wat daarin staat. Dit werkt dus anders. De verantwoordelijkheid voor het invullen
                  van de wet komt dus veel meer te liggen bij de werkgevers en de bedrijven zelf. Dat is een fundamenteel verschil. Als de Arbeidsinspectie
                  zegt dat er een leemte in de wet zit wat betreft de manier waarop een bedrijf werkt, kan de arbocatalogus een rol spelen.
                  Men kan dan tegen een bedrijf zeggen dat er geen reden voor verder ingrijpen of onderzoek is, als het dit op een bepaalde
                  manier invult. Dit is toch iets anders. De heer Ulenbelt heeft wel gelijk dat niet alles verdwijnt, maar het werkt wel heel
                  anders. De verantwoordelijkheid komt wel degelijk meer te liggen op de werkvloer. Daar hoort die wat mij betreft ook thuis.
                  Overigens wordt deze ontwikkeling zeer gesteund door de sociale partners.
               </text:p>
      <text:p text:style-name="algemeen">De heer <text:span text:style-name="vet">Ulenbelt</text:span> (SP): Ze moesten wel omdat de overheid van die regels af wilde. Het gaat erom dat de staatssecretaris niet moet zeggen dat
                  de regels weg zijn. De regels staan namelijk op een andere plek. De Arbeidsinspectie kijkt gewoon in die catalogi om te zien
                  of het klopt met die kappersstoel. Als de regel niet in de catalogi staat, kijkt de Arbeidsinspectie in de wet. Er verandert
                  dus niet zo heel erg veel.
               </text:p>
      <text:p text:style-name="alineagroep">Staatssecretaris <text:span text:style-name="vet">De Krom</text:span>: Ik heb net aangegeven wat die fundamentele verandering in het systeem is. Branches hebben bovendien zelf de vrijheid om
                     voor zo’n arbocatalogus te kiezen. Met wetgeving is dat heel anders. Met andere woorden: er ontstaat toch meer vrijheid voor
                     werkgevers om daar zelf invulling aan te geven. De heer Ulenbelt heeft gelijk dat niet alles verdwijnt. Dat geef ik hem graag
                     na. De systematiek is echter anders. Bovendien is de manier waarop de wetgeving wordt nageleefd en gecontroleerd anders. De
                     sectoren hebben verder meer vrijheid om hier zelf invulling aan te geven. Dat is echt iets anders.
                  </text:p>
      <text:p text:style-name="alineagroep.end">Ik ben het eigenlijk wel eens met de opmerking van de heer Ulenbelt over het woord «arbocatalogus». Ik heb zo een-twee-drie
                     geen ander woord. Het woord is bovendien niet door ons verzonnen. Ik meen dat het van de sociale partners zelf komt. Als de
                     heer Ulenbelt een suggestie heeft, hoor ik die graag.
                  </text:p>
      <text:p text:style-name="algemeen">De heer <text:span text:style-name="vet">Ulenbelt</text:span> (SP): «De bedrijfstakarboregels». Ik kan dit woord namelijk uitspreken zonder erover te struikelen. Kan de staatssecretaris
                  eens onderzoeken of de afnemende nalevingsmoraal niet juist te maken heeft met de toenemende vrijheid die aan werknemers en
                  werkgevers is gegeven?
               </text:p>
      <text:p text:style-name="alineagroep">Staatssecretaris <text:span text:style-name="vet">De Krom</text:span>: Bij het ministerie lopen er 52 onderzoeken. Ik heb het laatst geteld. In het licht van de taakstelling van ons ministerie
                     had ik mij voorgenomen om terughoudend te zijn wat betreft het beginnen met allerlei nieuwe onderzoeken. Ik begrijp de vraag
                     van de heer Ulenbelt echter goed. Ik zou dat zelf ook graag weten. De volgende vraag is dan: wat doe je daarmee en wat ga
                     je eraan doen? Ik zou hier echter weer extra capaciteit aan moeten besteden. Misschien zou ik die zelfs moeten inhuren, wie
                     weet. Daar is de heer Ulenbelt altijd een groot tegenstander van. Hoezeer ik de achtergrond van de vraag ook begrijp, antwoord
                     ik met nee. Ik zet immers de capaciteit die er is, eenvoudigweg liever in voor het handhaven van de wet dan voor iets anders.
                     De Kamer vraagt namelijk ook iedere keer daarom. Wij hebben nu eenmaal beperkte middelen en een beperkt aantal mensen en moeten
                     daarom scherp onze prioriteiten stellen. Ik ben dus erg terughoudend wat betreft het doen van allerlei nieuwe onderzoeken.
                     Ik heb aangegeven waar de verklaringen gezocht zouden kunnen worden. Ik ben eigenlijk niet van plan om daar verder in te duiken.
                  </text:p>
      <text:p text:style-name="alineagroep">De heer Azmani vroeg wat ik aan die slechte cijfers ga doen. Ik heb daar al antwoord op gegeven. Ik ga dus geen extra onderzoeken
                     doen. Dat ben ik niet van plan.
                  </text:p>
      <text:p text:style-name="alineagroep">De heer Azmani vroeg ook naar mijn visie op de integrale aanpak. Ik heb die in de inleiding al weergegeven. De toezichthouders
                     moeten zo veel mogelijk samenwerken op een dusdanige manier dat de toezichtslasten zo laag mogelijk zijn. Dat doen wij voor
                     een deel al. De Arbeidsinspectie werkt al samen met andere rijksinspectiediensten. Het Staatstoezicht op de Mijnen voert al
                     langer Arbo- en ATW-taken van de Arbeidsinspectie uit. Sinds 2007 voert de VWA arbotaken in de horeca uit en die activiteiten
                     zullen uitgebreid worden naar de recreatiesector. In 2008 is bovendien gestart met de samenwerking met gemeenten in het toezicht.
                     Die is in 2009 voortgezet en uitgebreid. Met circa 30 gemeenten wisselt de Arbeidsinspectie signalen uit over bedrijven die
                     het niet zo nauw nemen met de arbeidsomstandigheden. In 2010 is het toezicht op de werktijden in het eigen vervoer overgegaan
                     van de Arbeidsinspectie naar de IVW, die daarmee het volledige toezicht op de werktijden in het vervoer uitoefent. Binnen
                     de Inspectie SZW zelf, die nu wordt gevormd – ik kom zo op de vraag van mevrouw Sterk – wordt de samenwerking versterkt tussen
                     de inspectiedirecties van de Arbeidsinspectie en de SIOD en de IWI. Dit is wat wij doen. Wij proberen dus zo veel mogelijk
                     samen te werken waar dat mogelijk is. Als het actief en efficiënt is, besteden wij ook taken aan andere inspecties uit of
                     dragen die over, zodat het toezicht zo veel mogelijk in één hand komt te liggen. In dit overzicht heb ik ook geprobeerd om
                     dat aan te geven.
                  </text:p>
      <text:p text:style-name="alineagroep.end">Overigens strekt de Arbeidsinspectie zich in principe uit tot alle bedrijven die er in Nederland zijn. Wij kennen 884 000
                     vestigingen van bedrijven en instellingen, waarvan 80% minder dan tien werknemers heeft. Bovendien zijn er zo’n 600 000 zzp’ers.
                     Gelet op de beperkte middelen die wij hebben – en die wij ook na toevoeging van nog meer inspecteurs zouden hebben – moeten
                     wij steeds kiezen waar wij de capaciteit inzetten. De heer Ulenbelt zei al dat de kans dat je wordt gecontroleerd 1 op de
                     30 is. Bij heel veel bedrijven hoef je ook niet vaker over de vloer te komen. Waarom zou je elk jaar, elk halfjaar of elke
                     week bij een kledingzaak over de vloer moeten komen? Dat heeft natuurlijk geen zin. De prioriteit moet daar liggen waar de
                     risico’s het hoogst zijn. Daarover heb ik uitvoerig gesproken in het AO Handhaving van twee weken geleden. Wij hebben zulke
                     risicoprofielen ontwikkeld. Daardoor zijn er sectoren waarop wij extra letten, onder meer de bouw en de horeca. De mensen
                     op het ministerie werken met die prioritaire sectoren om de capaciteit daar in te zetten waar de risico’s het hoogst zijn.
                     Dat is de enige manier om dit te kunnen doen en naar mijn mening is het een heel goede en verantwoorde manier van werken.
                  </text:p>
      <text:p text:style-name="algemeen">De heer <text:span text:style-name="vet">Azmani</text:span> (VVD): Ik ben blij met deze vervolgreactie met betrekking tot risicosturing. Je kijkt naar de risicosectoren en richt je
                  daar goed op. Mijn vraag gaat over het volgende. Ik krijg veel signalen van ondernemers die jaarlijks worden geconfronteerd
                  met meerdere inspecteurs. Is het geen inspecteur van de Voedsel en Waren Autoriteit, dan is het wel iemand van de Arbeidsinspectie.
                  Nu eens krijgt men inspectie zus en dan weer inspectie zo over de vloer. Erkent de staatssecretaris dit? Heeft hij daarop
                  een visie? Het hoeft niet van vandaag op morgen geregeld te zijn, maar ik zou naar een verdergaande vorm van integraal toezicht
                  toe willen.
               </text:p>
      <text:p text:style-name="alineagroep">Staatssecretaris <text:span text:style-name="vet">De Krom</text:span>: Daar wordt naartoe gewerkt. Er is overleg om dit nog meer te stroomlijnen. De verantwoordelijkheden blijven wel verschillend
                     liggen. Het moet dus zorgvuldig gebeuren, maar uiteraard willen wij geen overbodige inspecties. Voor zover ik het heb kunnen
                     nagaan, houden wij die ook niet, omdat wij de capaciteit echt daar inzetten waar het nodig is, namelijk waar de risico’s het
                     hoogst zijn. Ik heb concrete voorbeelden genoemd van ontwikkelingen die al in gang zijn gezet. Waar dat mogelijk is, zullen
                     wij hiermee natuurlijk doorgaan. Wij moeten echter wel de realiteit en de feiten in het oog houden. Nogmaals, van de 884 000
                     vestigingen en instellingen wordt maar een klein deel echt frequent door de Arbeidsinspectie en andere inspecties bezocht.
                     Voor de overige is de kans dat ze worden bezocht één keer in de 30 jaar. Dat is veruit de grootste groep. Daar zullen de opmerkingen
                     die de heer Azmani heeft ontvangen naar ik aanneem niet vandaan komen.
                  </text:p>
      <text:p text:style-name="alineagroep">De heer Azmani en de heer Ulenbelt vroegen naar de vervolgacties inzake het certificeren en periodiek keuren van containers
                     en informeerden naar de stand van zaken hierbij. De acties zijn al aangekondigd in de brief hierover die de Kamer heeft ontvangen.
                     De kern van het verhaal is dat vijf van de zeven instellingen die de keuringen doen zelf een verzoek tot intrekking van de
                     aanwijzing hebben gedaan. Dit is dus een heel concreet antwoord op deze vraag.
                  </text:p>
      <text:p text:style-name="alineagroep">De heer Azmani heeft gevraagd of ik verwacht per 1 januari 2012 de beleidsregels werkelijk in te trekken. Het antwoord heb
                     ik al gegeven: ja.
                  </text:p>
      <text:p text:style-name="alineagroep.end">De heer Azmani vroeg om een reactie op het conceptadvies van de SER over zzp’ers in de bouw. Ook de voorzitter, de heer Ulenbelt
                     en mevrouw Sterk vroegen daarnaar. De stand van zaken is dat het ontwerpadvies gereed is. Volgens de huidige planning zal
                     het midden december aan ons worden aangeboden. Ik wacht dat advies uiteraard af. Daarna zal ik erop reageren, uiteraard ook
                     in de richting van de Kamer. Ik hoop dat ik hiermee de vraag heb beantwoord, al kan ik hierover nog meer zeggen.
                  </text:p>
      <text:p text:style-name="algemeen">De heer <text:span text:style-name="vet">Azmani</text:span> (VVD): Ik stip dit natuurlijk niet voor niets aan. Ik begrijp dat de staatssecretaris pas wil reageren als het definitieve
                  advies er ligt. Ik heb het ontwerpadvies gezien en maak me hierover zorgen. Daarom had ik er vandaag graag al iets over gehoord
                  van de staatssecretaris. Wat betreft bijvoorbeeld het tillen in de bouw begrijp ik volkomen dat wordt gepleit voor een volledige
                  gelijkschakeling tussen werknemers en zzp’ers die voor een aannemer in de bouw aan de slag zijn. Anders staat het wat mij
                  betreft met de RIE-rapportages die nu worden geschreven. Ik geef het voorbeeld van een agrarisch familiebedrijf dat wordt
                  geadviseerd om met kaarten voor vluchtroutes in de schuur met de koeien te gaan werken, verbandtrommels te hebben en een beschrijving
                  op papier te zetten hoe je mest uit een mestsilo haalt. Over dat onderdeel van het ontwerpadvies maak ik me zorgen. Ik hoop
                  dat dit in het definitieve advies niet zal terugkomen. Daarom snijd ik dit nu aan.
               </text:p>
      <text:p text:style-name="alineagroep">Staatssecretaris <text:span text:style-name="vet">De Krom</text:span>: Ik neem uiteraard de opmerkingen van de heer Azmani zeer serieus. Een definitief oordeel zullen wij echter pas geven wanneer
                     wij het advies hebben ontvangen. Ik merk hierbij op dat mijn voorganger, minister Donner, altijd heeft uitgedragen dat voor
                     personen die op dezelfde plek werken en aan dezelfde risico’s blootstaan, ook dezelfde regels zouden moeten gelden. Hierin
                     kan ik mij wel vinden. Ook wat mij betreft moet dat het uitgangspunt zijn, zonder dat wij daarbij vervallen in allerlei overbodige
                     regels, want die moeten wij niet hebben. In de loop van de discussie zijn overigens diverse mogelijkheden voor zelfregulering
                     aangedragen, niet in de laatste plaats door de mensen op ons ministerie. Voorbeelden zijn het maken van afspraken in contracten,
                     cao’s mede voor zzp’ers, een arbocatalogus mede voor zzp’ers en dergelijke zaken. Deze mogelijkheden zijn allemaal onderzocht
                     en besproken, maar bleken uiteindelijk niet goed werkbaar te zijn. Zoals de heer Azmani al zei, geeft de SER in zijn ontwerpadvies
                     de voorkeur aan het verbreden van de reikwijdte van de arbowetgeving voor zzp’ers, waarmee eenzelfde beschermingsniveau kan
                     worden geboden. Hoe mijn oordeel daarover uiteindelijk uitvalt, wil ik graag nog even bezien, maar het uitgangspunt dat mijn
                     voorganger heeft gehanteerd, namelijk dat voor zzp’ers die op dezelfde werkplek werken in principe dezelfde regels zouden
                     moeten gelden, onderschrijf ik wel. Dat lijkt mij ook logisch.
                  </text:p>
      <text:p text:style-name="alineagroep">De heer Azmani heeft ook een vraag gesteld over gassen in importcontainers. Dit is geen nieuw onderwerp; hierover wordt al
                     heel lang gesproken in de Kamer. Om de hieraan verbonden risico’s te beheersen moeten de juiste voorzorgsmaatregelen worden
                     getroffen aan het einde van de keten, bij het openen van zo’n container. Het liefst zou je dat natuurlijk ook aan de voorkant
                     doen, maar de lange arm van de Arbeidsinspectie reikt helaas niet tot in Afrika of Azië. Wij zullen dit dus in Nederland op
                     een heel zorgvuldige manier moeten doen. Ik meld overigens dat het aantal bedrijven dat de wet naleeft als het gaat om gassen
                     in containers is toegenomen van een op de zes in 2008 naar een op de drie in 2009. Dat is dus een aanzienlijke verbetering.
                     Wij vinden dit nalevingsniveau echter nog niet hoog genoeg om te stoppen met deze inspecties. In 2010 en 2011 worden de inspectieactiviteiten
                     met betrekking tot de gegaste containers gewoon voortgezet, zoals al eerder met de Kamer is besproken. Op 20 mei 2009 is een
                     tussenrapportage over het eerste deel van de 1 000 controles uitgebracht aan de Kamer. In totaal betreft de rapportage van
                     de samenwerkende inspectiediensten en de douane 1 053 controles, uitgevoerd in de periode van 1 oktober 2008 tot 1 oktober
                     2009.
                  </text:p>
      <text:p text:style-name="alineagroep">De heer De Jong stelde een vraag over de veiligheid van de bouwkranen. Hij sprak de voorkeur uit om het initiatief bij de
                     sector zelf te laten liggen. Het antwoord daarop is bevestigend: dat is inderdaad de bedoeling. De contactgroep Materieel
                     van Bouwend Nederland vindt het wenselijk om een brancherichtlijn op te stellen voor de opstelling, het gebruik en de demontage
                     van torenkranen. Het ministerie van SZW heeft hierover met Bouwend Nederland gesproken op 24 juni 2010. Onlangs hebben wij
                     informeel kennisgenomen van een eerste conceptrichtlijn. Het opstellen van de richtlijn is inderdaad een privaat initiatief.
                     Dit geeft invulling aan de visie volgens welke zelfwerkzaamheid en eigen verantwoordelijkheid worden nagestreefd, een visie
                     die ook is neergelegd in de arboregels. De richtlijn is overigens vergelijkbaar met de Richtlijn Steigers, die eveneens door
                     de branche zelf is opgesteld en die wij ook waardevol vinden. De verwachting is dan ook dat de richtlijn inzake torenkranen
                     een vergelijkbare waarde zal hebben voor de branche. Opname van de richtlijn in de arbocatalogus moet de kroon zijn op de
                     zelfwerkzaamheid en zelfregulering.
                  </text:p>
      <text:p text:style-name="alineagroep.end">De heer Ulenbelt heeft een vraag gesteld over het onderzoek van TNT naar de werkdruk. De Kamer is in het verleden uitvoerig
                     geïnformeerd over de wijze waarop dit zou worden aangepakt. Door mijn voorganger is daarover ook met de SP-fractie gediscussieerd;
                     deze vraag is daarbij al eerder aan de orde gekomen. ArboNed is de arbodienst van TNT. TNT heeft in juli jl. het aanbod gedaan
                     om het onderzoek door ArboNed te laten uitvoeren. Dit aanbod is toen door mijn voorganger geaccepteerd. De afspraak was dat
                     de resultaten van het onderzoek nog voor het einde van dit jaar beschikbaar zouden zijn. De heer Ulenbelt vroeg of ik deze
                     afspraak gestand kan doen. Het antwoord is ja; dit ligt uitdrukkelijk in de planning. De heer Ulenbelt vroeg of de ondernemingsraad
                     daarbij betrokken is. Het antwoord is ja. Ook hebben de inspecteurs van de Arbeidsinspectie naar aanleiding van de binnengekomen
                     klachten elf vestigingen bezocht. De feiten die daarbij zijn gevonden, worden eveneens betrokken bij de uiteindelijke beoordeling.
                  </text:p>
      <text:p text:style-name="algemeen">De <text:span text:style-name="vet">voorzitter</text:span>: Mag ik daarover een vraag stellen namens de PvdA-fractie? Het is altijd wat onhandig om tegelijk voorzitter en deelnemer
                  te zijn. Wij hebben nog een overleg over de post. Dat vindt plaats op 15 december, zeg ik uit mijn hoofd. Het zou ontzettend
                  helpen als de uitkomsten van dit onderzoek er dan zouden liggen.
               </text:p>
      <text:p text:style-name="algemeen">Staatssecretaris <text:span text:style-name="vet">De Krom</text:span>: Ik weet niet of wij dat halen. De tijd is erg krap. Ik weet niet wat de stand van zaken dan zal zijn. Wij zullen ons best
                  doen, maar ik vermoed dat het niet haalbaar is. Wij hadden ons in de planning natuurlijk ook gericht op eind december. Zoals
                  men weet, is het een heel omvangrijk onderzoek. De Arbeidsinspectie zal dit onderzoek beoordelen. Daarnaast hebben wij er
                  zelf tijd voor nodig. Het is een belangrijk onderwerp. Wij willen het zelf dan ook echt zorgvuldig doen. Dit moet niet ontaarden
                  in een haastklus op het laatste moment. Voor nu houd ik dus vast aan de planning voor het eind van het jaar. Mochten er mogelijkheden
                  zijn om het eerder te doen, dan zullen wij dat natuurlijk doen.
               </text:p>
      <text:p text:style-name="algemeen">De <text:span text:style-name="vet">voorzitter</text:span>: Als het niet lukt om de resultaten van het onderzoek vóór het AO Post van 15 december naar de Kamer te sturen – daar ziet
                  het naar uit, beluister ik in de woorden van de staatssecretaris – vraag ik de staatssecretaris om ons voor dat AO te laten
                  weten wanneer de Kamer die resultaten dan wel kan verwachten. Voor het eind van het jaar, zei de staatssecretaris. Voor de
                  goede orde merk ik maar op dat op 17 december de Kamer al met reces gaat. Met het oog op het overleg van 15 december is het
                  van belang dat de Kamer dit precies weet.
               </text:p>
      <text:p text:style-name="alineagroep">Staatssecretaris <text:span text:style-name="vet">De Krom</text:span>: Ik kan voor het overleg laten weten hoe de planning er dan uitziet. Ik denk en vermoed dat het niet zal lukken om het onderzoeksrapport
                     voor dat overleg toe te sturen, zeg ik hier alvast. Ik wil geen valse verwachtingen wekken. Wij willen dit namelijk ook intern
                     zorgvuldig beoordelen. Dat is mede de rol van de Arbeidsinspectie daarbij. Wij beoordelen het onderzoek om te zien of het
                     goed is en dat willen wij goed doen. Deze toezegging wil ik dus doen, met in het achterhoofd: verwacht niet dat de Kamer het
                     onderzoeksrapport dan al heeft. Als het anders wordt, laat ik dat natuurlijk weten aan de Kamer.
                  </text:p>
      <text:p text:style-name="alineagroep">De heer Ulenbelt heeft ook een vraag gesteld over de 50% van de werknemers die nog niet onder de werking van de arbocatalogi
                     valt. Ik heb al aangegeven hoe ik dit zie. De CBA evalueert zelf haar activiteiten. Aan de hand van die evaluatie zullen wij
                     bezien hoe wij daarmee verder gaan.
                  </text:p>
      <text:p text:style-name="alineagroep.end">De heer Ulenbelt vroeg verder hoe de arbocatalogi actueel worden gehouden. Primair gebeurt dat door degenen die ze ook opstellen,
                     namelijk door de sociale partners zelf. Daar ligt de bal. Wat betreft verandering in de arbowetgeving hebben wij natuurlijk
                     regelmatig overleg met de sociale partners. Via de reguliere kanalen en overlegnetwerken geven wij dat door.
                  </text:p>
      <text:p text:style-name="algemeen">De heer <text:span text:style-name="vet">Ulenbelt</text:span> (SP): Het heeft heel veel moeite gekost om die bedrijfstakregels op te stellen. Als de Arbeidsinspectie constateert dat de
                  stand der techniek inmiddels inderdaad is veranderd en de arbocatalogus daardoor niet meer klopt, wat doet zij dan? Handhaaft
                  de Arbeidsinspectie dan conform de nieuwe inzichten in de stand der techniek of conform de inhoud van het boekje dat de bedrijfstak
                  heeft opgesteld?
               </text:p>
      <text:p text:style-name="alineagroep">Staatssecretaris <text:span text:style-name="vet">De Krom</text:span>: Op deze vraag kom ik graag zo terug, want die vereist een zorgvuldig antwoord.
                  </text:p>
      <text:p text:style-name="alineagroep">De heer Ulenbelt stelde ook een vraag over de tijdelijke nano-referentiewaarden (TNR). Zoals hij weet, zijn de sociale partners aan de slag gegaan om een eigen aanpak te ontwikkelen tegen de risico’s
                     van nanodeeltjes en om kennis uit te wisselen. Zo verkennen en testen zij het gebruik van TNR in de praktijk. Eind 2011 zal
                     dit traject zijn afgerond. Het ministerie van SZW ondersteunt en financiert samen met de ministeries van I en M en VWS nationaal
                     en Europees onderzoek naar de risico’s van nanodeeltjes, zoals de heer Ulenbelt weet.
                  </text:p>
      <text:p text:style-name="alineagroep">Het idee van de nano-referentiewaarden is afkomstig van de SER in zijn advies van 2009 over veilig werken met nanodeeltjes.
                     Ook hierover is de Kamer eerder geïnformeerd. Dit SER-advies richt zich op de ontwikkeling van kennis en instrumenten, op
                     de uitwisseling van kennis en informatie en op activiteiten gericht op het voorkomen van blootstelling op de werkplek. Voor
                     de meest toegepaste nanomaterialen zijn via het RIVM de TNR berekend en bekend, voor zover dit volgens de laatste stand van
                     de wetenschap mogelijk is. De toevoeging «tijdelijke» aan de benaming van TNR is niet voor niets. Hiermee wordt benadrukt
                     dat er op dit moment inderdaad onvoldoende wetenschappelijke gegevens beschikbaar zijn om nu al heel specifieke gezondheidskundige
                     waarden te kunnen opstellen. Op dit moment zijn dergelijke waarden dus nog niet voorhanden. Daarom is het van belang, zo luidt
                     de redenering, dat werkgevers de blootstelling op de werkplek zo laag mogelijk houden. Dat is de gedachte achter de TNR. Ik
                     weet dat de heer Ulenbelt dit dossier nauwkeurig volgt. Hij zal dit ook blijven doen, neem ik aan. Daar zien wij naar uit.
                     Zoals ik al zei, zijn de TNR voorlopig en tijdelijk. Een wettelijke vaststelling op dit gebied ligt voorlopig niet voor de
                     hand, eenvoudigweg omdat de wetenschappelijke, gezondheidskundige onderbouwing voorlopig ontbreekt. Daarmee passen ze niet
                     in de wettelijke systematiek.
                  </text:p>
      <text:p text:style-name="alineagroep">Ik kom op de vraag van mevrouw Sterk inzake de aanvullende risico-inventarisatie en evaluatie (ARIE). Zij vroeg naar de termijn
                     waarop de acties gereed zijn; zo heb ik haar vraag althans verstaan. De uitkomsten van het onderzoek naar mogelijke afstemming
                     met milieuregelgeving en de EU-CLP-richtlijn kan na een impactassessment leiden tot een eventuele herziening van het aanwijzingssysteem.
                     Het is belangrijk dat de consequenties van mogelijke wijzigingen goed worden uitgezocht. Ik verwacht in juni 2011 te beschikken
                     over de uitkomsten van dit onderzoek. Dan zal ik de Kamer nader informeren over verder onderzoek naar de impact van mogelijke
                     veranderingen in het aanwijzingssysteem.
                  </text:p>
      <text:p text:style-name="alineagroep.end">Mevrouw Sterk vroeg ook wat ik verwacht van het overleg met de vervoersgebonden inrichtingen over categoriale aanwijzing of
                     uitsluiting. De uitkomsten van dat overleg verwacht ik eind 2011. Dit overleg kan overigens pas plaatsvinden als het onderzoek
                     naar mogelijke afstemming met milieuregelgeving in de EU-CLP-richtlijn, dat kan leiden tot eventuele herziening van het aanwijzingssysteem,
                     is afgerond. Vollediger kan ik de vraag van mevrouw Sterk niet beantwoorden, geloof ik.
                  </text:p>
      <text:p text:style-name="algemeen">Mevrouw <text:span text:style-name="vet">Sterk</text:span> (CDA): Misschien is de staatssecretaris nu toe aan mijn vraag over de brandweer. Deze kwam onder het stukje over de ARIE-regeling.
               </text:p>
      <text:p text:style-name="alineagroep">Staatssecretaris <text:span text:style-name="vet">De Krom</text:span>: Daar kom ik zo op terug.
                  </text:p>
      <text:p text:style-name="alineagroep">Mevrouw Sterk heeft ook een vraag gesteld over de vermindering van de toezichtslasten. Op deze vraag heb ik zonet eigenlijk
                     al uitvoerig geantwoord. Wij proberen die toezichtslasten natuurlijk zo laag mogelijk te houden. Daarbij willen wij wel selectief
                     zijn en waar het nodig is krachtig toezicht te houden. Zo is dit ook in het overleg over handhaving van twee weken geleden
                     gezegd. Dit uitgangspunt zullen de leden terugvinden in het Handhavingsplan 2011–2014.
                  </text:p>
      <text:p text:style-name="alineagroep.end">Mevrouw Vermeij vroeg of ik kan garanderen dat de verschillende directies van de Arbeidsinspectie dezelfde hoeveelheid werkzaamheden
                     kunnen blijven uitvoeren; zo vertaal ik haar vraag althans even. Als dit geen goede vertaling van haar vraag is, hoor ik dat
                     graag.
                  </text:p>
      <text:p text:style-name="algemeen">Mevrouw <text:span text:style-name="vet">Vermeij</text:span> (PvdA): Wij hebben liever meer inspecteurs, zoals de staatssecretaris weet van de PvdA. Hoeveel zijn er nu echt buiten het
                  werk aan het doen, en hoeveel worden het er?
               </text:p>
      <text:p text:style-name="alineagroep">Staatssecretaris <text:span text:style-name="vet">De Krom</text:span>: Die cijfers geef ik zo meteen. Ik heb zonet, en eerder in het overleg van twee weken geleden, al aangegeven dat wij een
                     generieke en additionele taakstelling hebben voor het ministerie. Wat daarvan precies de consequenties zullen zijn, kan ik
                     nog niet aangeven. Wij zijn nog aan het bekijken hoe wij dit moeten invullen. Daarop kan ik op dit moment dus nog niet echt
                     gedetailleerd ingaan. Wel heb ik twee weken geleden gezegd dat de samenvoeging van de verschillende inspecties in één inspectie,
                     die naar verwachting volgend jaar wordt afgerond, zal betekenen dat wij ons werk veel effectiever en doelmatiger zullen kunnen
                     doen. Uiteraard is het uitgangspunt dat wij de mensen die er zijn zo veel mogelijk daar zullen inzetten waar de focus van
                     het werk moet liggen, namelijk voor toezicht en controle. Ook in het verleden is dit zo gedaan en dat zullen wij straks ook
                     doen. Daarvoor, voor toezicht en controle, is de inspectie er immers.
                  </text:p>
      <text:p text:style-name="alineagroep">Hoe de getallen er straks precies zullen uitzien, kan ik nu nog niet zeggen. De bezetting is momenteel 502 inspecteurs, van
                     wie 220 voor arbeidsomstandigheden, 188 voor arbeidsmarktfraude en 94 die zich bezighouden met major hazard control, de controle
                     op grote risico’s. Overigens zal bij de directie Arbeidsmarktfraude met ingang van 1 januari een aantal mensen worden opgeleid
                     tot inspecteur op het gebied van arbeidsmarktfraude. Dat heeft te maken met een werving die al was uitgezet nog voor de taakstelling
                     door het huidige kabinet was vastgesteld. Als ik mij niet vergis, zal dit leiden tot acht extra inspecteurs, die volgens planning
                     per 1 januari worden ingehuurd, om het zo maar uit te drukken. Bij de andere directies, Major Hazard Control en Arbeidsomstandigheden,
                     vindt op dit moment geen werving plaats. Nogmaals, in de loop van de komende maanden zullen wij meer duidelijkheid kunnen
                     geven over de nieuwe organisatorische setting. Ik verwacht in termen van doelmatigheid en effectiviteit wel heel veel van
                     het samenvoegen van de verschillende bestaande inspecties tot één inspectie. Naar ik meen is dit tevens het antwoord op de
                     vraag die mevrouw Sterk daarover heeft gesteld.
                  </text:p>
      <text:p text:style-name="alineagroep.end">Ik heb vast niet alle 40 vragen beantwoord, maar enkele vragen gingen over hetzelfde.</text:p>
      <text:p text:style-name="algemeen">Mevrouw <text:span text:style-name="vet">Sterk</text:span> (CDA): Dan stel ik mijn vraag over de bedrijfsbrandweer nog een keer. De SER heeft een klacht gekregen over vergunningverlenende
                  instanties die voor ARIE-bedrijven een bedrijfsbrandweer verplicht stellen. In de brief van de regering wordt aangegeven dat
                  dit volgens de regels van BZK geen automatisme maar een mogelijkheid is. Dat mag zo zijn, maar als bedrijven het idee hebben
                  dat zij een bedrijfsbrandweer moeten hebben terwijl dit niet verplicht is, is dit niet duidelijk gecommuniceerd. Het moet
                  wel duidelijk zijn dat dit niet verplicht is. Wat is er concreet met deze klacht gedaan?
               </text:p>
      <text:p text:style-name="algemeen">Staatssecretaris <text:span text:style-name="vet">De Krom</text:span>: Daarop kom ik zo terug. Dit moet ik nagaan.
               </text:p>
      <text:p text:style-name="algemeen">De heer <text:span text:style-name="vet">Ulenbelt</text:span> (SP): Een paar van mijn vragen is nog niet beantwoord. Worden er dierproeven gedaan met nanodeeltjes om de gezondheidskundige
                  grenswaarden te krijgen? Wordt het niet tijd om alle certificeringsinstellingen onder de loep te nemen, nu deze instellingen
                  er bij de zeecontainers zo’n zootje van hebben gemaakt? Wil de staatssecretaris spotjes uitzenden: niet werken onder –6° C?
                  Hoe denkt hij bedrijfsartsen zover te krijgen dat zij meer beroepsziekten melden?
               </text:p>
      <text:p text:style-name="alineagroep">Staatssecretaris <text:span text:style-name="vet">De Krom</text:span>: Dat klopt. Naar de nanodeeltjes wordt veel onderzoek gedaan, bekostigd uit de FES-gelden. Het komende jaar wordt meer dan
                     20 mln. uitgetrokken voor risico-onderzoek, waaronder dierproeven. Dit is vooralsnog noodzakelijk.
                  </text:p>
      <text:p text:style-name="alineagroep.end">De vraag over spotjes vind ik wat minder eenvoudig te beantwoorden. Daar moet ik even over nadenken. Ik ben niet van plan
                     om vanmiddag te besluiten dat iedereen lekker binnen kan blijven zitten met deze temperatuur. Dat ga ik natuurlijk niet doen,
                     mijnheer Ulenbelt.
                  </text:p>
      <text:p text:style-name="algemeen">De <text:span text:style-name="vet">voorzitter</text:span>: De heer Ulenbelt over de kou.
               </text:p>
      <text:p text:style-name="algemeen">De heer <text:span text:style-name="vet">Ulenbelt</text:span> (SP): Je moet het ijzer smeden als het heet is. Het is nu koud. In de bouw is daarvoor al jarenlang een fatsoenlijke regel
                  afgesproken en die werkt. Maar wat moeten die groenwerkers nu die ik vanmorgen langs de kant van de weg zag staan? Als zij
                  tegen hun baas klagen over de kou, zegt de baas dat er geen grens is gesteld. We hebben nu een nieuwe minister die het goede
                  voor heeft met de mensen.
               </text:p>
      <text:p text:style-name="algemeen">Mevrouw <text:span text:style-name="vet">Sterk</text:span> (CDA): Staatssecretaris.
               </text:p>
      <text:p text:style-name="algemeen">De heer <text:span text:style-name="vet">Ulenbelt</text:span> (SP): Natuurlijk, staatssecretaris, maar ik zie hem toch wel als een minister.
               </text:p>
      <text:p text:style-name="algemeen">De <text:span text:style-name="vet">voorzitter</text:span>: Dit heet de verleidingstactiek.
               </text:p>
      <text:p text:style-name="alineagroep">De heer <text:span text:style-name="vet">Ulenbelt</text:span> (SP): Het was als een compliment bedoeld.
                  </text:p>
      <text:p text:style-name="alineagroep.end">Maar goed, die mensen doen dus voor niets een beroep op hun baas. Als nu de staatssecretaris een grens stelt bij een gevoelstemperatuur
                     van –6° C, dan moet het toch een keer lukken. Laat ik het de staatssecretaris zelf vragen: als u vroeger in uw bedrijf mensen
                     zag die bij een gevoelstemperatuur van –6° C moesten werken, wat zou u dan doen? Waar kwam dan het kruisje te staan op de
                     checklist, bij «kan wel» of «kan niet»?
                  </text:p>
      <text:p text:style-name="algemeen">Staatssecretaris <text:span text:style-name="vet">De Krom</text:span>: Ik kan die vraag natuurlijk niet in zijn algemeenheid beantwoorden, want het hangt heel erg van de omstandigheden af. Dat
                  moet per sector en per geval bekeken worden. Het is een zaak die primair tussen werkgevers en werknemers moet worden geregeld.
                  Mijnheer Ulenbelt, u kunt van mij niet verwachten dat ik even op een namiddag besluit om hierover een spotje op de tv te laten
                  komen, ook al noemt u mij minister. Dat helpt natuurlijk wel, maar dat verleidt mij toch niet om de toezegging te doen dat
                  ik spotjes op de tv ga uitzenden. Dat ga ik niet doen.
               </text:p>
      <text:p text:style-name="algemeen">De heer <text:span text:style-name="vet">Ulenbelt</text:span> (SP): Zou u dan eens willen onderzoeken hoe groot de problematiek is van het werken in de kou bij dit soort temperaturen?
                  Wilt u zich daar wat meer op oriënteren, zodat u in de winterperiode in januari misschien wel dat spotje uit wilt zenden?
               </text:p>
      <text:p text:style-name="alineagroep">Staatssecretaris <text:span text:style-name="vet">De Krom</text:span>: Ik kan in het reguliere overleg met de sociale partners doorgeven dat u dit naar voren hebt gebracht, maar ik doe hierover
                     geen toezeggingen. Dat vind ik eerlijk gezegd niet gepast. Nogmaals, ik vind het primair een verantwoordelijkheid die in het
                     overleg tussen werkgevers en werknemers in de betreffende sector thuishoort en niet hier.
                  </text:p>
      <text:p text:style-name="alineagroep.end">De heer Ulenbelt heeft gevraagd naar registratie van beroepsziekten. Wij zijn in gesprek met bedrijfsartsen, die onderling
                     kwaliteitscontrolesystemen hanteren, om meer aandacht voor registratie te vragen, maar wel op basis van zelfregulering. Er
                     is een evaluatie uitgevoerd door het Nederlands Centrum voor Beroepsziekten met verbeterpunten. Het ministerie is hierover
                     in gesprek met de NCvB.
                  </text:p>
      <text:p text:style-name="algemeen">Mevrouw <text:span text:style-name="vet">Vermeij</text:span> (PvdA): Evenals de heer Ulenbelt heb ik ook gevraagd naar de registratie van beroepsziekten. De staatssecretaris zegt dat
                  er overleg plaatsvindt en dat er verbeterpunten zijn. Is de staatssecretaris bereid de Kamer na afronding van het overleg
                  schriftelijk te informeren en de verbeterpunten aan de Kamer te sturen?
               </text:p>
      <text:p text:style-name="algemeen">Staatssecretaris <text:span text:style-name="vet">De Krom</text:span>: Dat zal ik doen.
               </text:p>
      <text:p text:style-name="algemeen">De heer <text:span text:style-name="vet">De Jong</text:span> (PVV): Ik heb de staatssecretaris gevraagd wat hij gaat doen aan het misbruik van de regeling kennismigranten. Daar is hij
                  nog niet op ingegaan.
               </text:p>
      <text:p text:style-name="algemeen">Staatssecretaris <text:span text:style-name="vet">De Krom</text:span>: Als ik het mij goed herinner is in het regeerakkoord afgesproken om onderzoek te doen naar misbruik van de regeling kennismigranten.
                  Er wordt allang gediscussieerd over de vraag of er nu echt misbruik wordt gemaakt van de regeling kennismigranten. We hebben
                  geen goed inzicht in de omvang van dat misbruik. De gedachte was om daar eerst inzicht in te krijgen en als blijkt dat daar
                  grootschalig misbruik van wordt gemaakt, de bestaande regelgeving aan te scherpen. Voor directe aanscherping is in het regeerakkoord
                  niet gekozen. Er is voor gekozen om eerst nader onderzoek te doen. Dat zal de regering uiteraard doen.
               </text:p>
      <text:p text:style-name="algemeen">De <text:span text:style-name="vet">voorzitter</text:span>: De staatssecretaris is gekomen aan het eind van zijn beantwoording. Er is nog kort gelegenheid voor het voeren van een tweede
                  termijn. Twee minuten spreektijd moet ruim voldoende zijn.
               </text:p>
      <text:p text:style-name="alineagroep">De heer <text:span text:style-name="vet">Azmani</text:span> (VVD): Voorzitter. Laat allereerst duidelijk zijn dat ik de staatssecretaris niet oproep om een nieuw onderzoek te initiëren.
                     Laat duidelijk zijn dat de fractie van de VVD ook toe wil naar een kleinere overheid. Ik heb aangegeven in mijn maidenspeech
                     dat ik een constructieve bijdrage aan het debat wil leveren de komende jaren. Men mag mij er persoonlijk op aanspreken als
                     ik niet constructief ben. Ik wil de staatssecretaris niet belasten met allemaal onderzoeken. Het is wel mijn taak als Kamerlid
                     om de staatssecretaris en de regering te controleren. Enige informatie heb ik daar wel bij nodig, maar ik wil geen nieuw onderzoek
                     initiëren. Ik was benieuwd naar de visie van de staatssecretaris. Wat mij betreft heeft hij die met enthousiasme gegeven en
                     daar ben ik blij om.
                  </text:p>
      <text:p text:style-name="alineagroep">Ik ben geïnteresseerd in het handhavingsplan dat de staatssecretaris opstelt, dat de Kamer eind dit jaar zal ontvangen. Het
                     is goed dat hij daarin de toekomstige ontwikkelingen mee wil nemen: de nieuwe arbeidsvormen, het flexibel werken, het thuiswerk.
                     Ik roep de staatssecretaris op om te kijken wat de ruimte is voor thuiswerk. Willen we dat echt van de grond krijgen, ook
                     in het kader van het verbeteren van de combinatie van arbeid en zorg, de deelname van vrouwen aan het arbeidsproces en de
                     bestrijding van files, dan moet er nog wel het een en ander gebeuren.
                  </text:p>
      <text:p text:style-name="alineagroep.end">Ik heb de staatssecretaris al een waarschuwing gegeven naar aanleiding van wat ik gelezen heb in het voorlopig advies. Ik
                     hoop dat hij die meeneemt in zijn beoordeling.
                  </text:p>
      <text:p text:style-name="alineagroep">De heer <text:span text:style-name="vet">De Jong</text:span> (PVV): Voorzitter. Ik dank de staatssecretaris hartelijk voor zijn beantwoording, ook over een aantal onderwerpen die bij
                     het AO over arbeid en zorg naar voren zijn gekomen. Ook de PVV-fractie is voor meer vrijheid voor ondernemers. Het moet wel
                     gezegd worden dat geen enkel bedrijf op dit moment, zeker niet in deze tijd, zit te wachten op meer regeltjes en meer bemoeizucht
                     van de overheid. Wel moet natuurlijk ieder zichzelf respecterend bedrijf zijn medewerkers serieus nemen. Arbozaken moeten
                     dan ook goed geregeld zijn voor de werknemers. We leggen de verantwoordelijkheid bij werkgever en werknemer. De extra controle
                     daarop ligt bij de Arbeidsinspectie.
                  </text:p>
      <text:p text:style-name="alineagroep">De staatssecretaris heeft toegezegd dat er eind 2010 een handhavingsplan komt. Daar kijken we naar uit.</text:p>
      <text:p text:style-name="alineagroep.end">Er wordt onderzoek gedaan naar het misbruik van de regeling kennismigranten. De staatssecretaris verwees hiervoor naar het
                     regeerakkoord. Wanneer worden de resultaten van dat onderzoek aan de Kamer gestuurd?
                  </text:p>
      <text:p text:style-name="alineagroep">De heer <text:span text:style-name="vet">Ulenbelt</text:span> (SP): Voorzitter. Het is verontrustend dat de staatssecretaris wel een afnemende nalevingsmoraal constateert, maar dat hij
                     daar geen onderzoek naar wil doen omdat hij liever inzet op inspectie. Hij zegt dat zijn partij tegen het inhuren van derden
                     is, maar het ministerie van Sociale Zaken gedraagt zich op dit punt heel netjes. Het zit onder de Roemernorm van 10%, namelijk
                     op 6,8%. Dan moet er toch zeker wel ruimte zijn voor de kerntaak naleving arbeidswetgeving. De staatssecretaris constateert
                     een verminderde nalevingsmoraal. Dan zou ik zeggen: staatssecretaris, verzin een list om erachter te komen hoe dat zit. Ik
                     snap wel dat hij dat niet wil, want het heeft alles te maken met deregulering en zelfregulering waarop hij inzet en waarop
                     ook door zijn voorgangers is ingezet.
                  </text:p>
      <text:p text:style-name="alineagroep">De staatssecretaris heeft nog geen antwoord gegeven op de vraag hoe het met de andere certificeerders zit. De situatie met
                     de zeecontainers was een zooitje. We hebben het met asbest gehad, we hebben het met liften gehad en met torenkranen. Er valt
                     in dit land zomaar een kraan om. Nou, voor de tijd van liberalisering is er  nooit een torenkraan omgevallen. Zou de staatssecretaris
                     eens heel grondig willen onderzoeken wat die certificeerders doen? Het bericht van de staatssecretaris over de zeecontainers
                     is uiterst zorgwekkend. Gelukkig zijn er geen ongelukken gebeurd. De marktleider voor de controle werkt niet gecertificeerd.
                     Het kan toch niet veel gekker worden in dit land!
                  </text:p>
      <text:p text:style-name="alineagroep.end">Hetzelfde geldt voor de kwaliteitscontrolesystemen voor bedrijfsartsen. De staatssecretaris wil toch van te veel systemen
                     af? Waarom doen die bedrijfsartsen niet gewoon hun werk? Waarom maakt de staatssecretaris niet een spotje voor bedrijfsartsen
                     met de boodschap: bedrijfsartsen, doe je werk en meldt beroepsziekten, want anders ben je een klojo of zo, dan doe je je werk
                     niet goed en deug je niet voor je vak.
                  </text:p>
      <text:p text:style-name="algemeen">De <text:span text:style-name="vet">voorzitter</text:span>: Wilt u afronden?
               </text:p>
      <text:p text:style-name="algemeen">De heer <text:span text:style-name="vet">Ulenbelt</text:span> (SP): Kijk, zo’n type staatssecretaris zou goed zijn voor Sociale Zaken. En over dat spotje moet u even goed nadenken, staatssecretaris!
                  Bereidt u zich er maar vast op voor: van de zomer is het veel te warm en dan krijgt u weer precies dezelfde vraag, maar dan
                  over te grote hitte. Het is echt een probleem hoor!
               </text:p>
      <text:p text:style-name="algemeen">De <text:span text:style-name="vet">voorzitter</text:span>: Dan is nu het woord aan mevrouw Sterk.
               </text:p>
      <text:p text:style-name="algemeen">Mevrouw <text:span text:style-name="vet">Sterk</text:span> (CDA): Dan staat ons nog heel wat te wachten in dit land, gezien de ontwikkeling van het klimaat. Maar goed, dat terzijde.
               </text:p>
      <text:p text:style-name="algemeen">De heer <text:span text:style-name="vet">Ulenbelt</text:span> (SP): Ja, dat is een probleem. Dus u bent het met mij eens.
               </text:p>
      <text:p text:style-name="algemeen">Mevrouw <text:span text:style-name="vet">Sterk</text:span> (CDA): Ik begrijp dat we een heleboel kunnen oplossen met spotjes. Het lijkt me een heel goedkope oplossing als dat het geval
                  zou zijn. Bij de SP werken spotjes vaak wel.
               </text:p>
      <text:p text:style-name="algemeen">De heer <text:span text:style-name="vet">Ulenbelt</text:span> (SP): Die spotjes van ons werken wel.
               </text:p>
      <text:p text:style-name="alineagroep">Mevrouw <text:span text:style-name="vet">Sterk</text:span> (CDA): Zeker, misschien kan de staatssecretaris advies inwinnen bij de pr-medewerkers van de SP. Ik heb overigens niet het
                     vertrouwen dat de bedrijfsartsen door die spotjes beter zullen werken.
                  </text:p>
      <text:p text:style-name="alineagroep">Voorzitter. Ik ben blij met de opvatting van de staatssecretaris over de Arbeidsinspectie. Wij moeten inderdaad uitgaan van
                     vertrouwen en niet van wantrouwen. Er moeten duidelijke risicoprofielen komen waaruit blijkt waar de grootste risico’s op
                     misbruik van de arbowetgeving en arboregels liggen.
                  </text:p>
      <text:p text:style-name="alineagroep.end">Ik blijf terugkomen op mijn vraag over de bedrijfsbrandweer. Ik stel voor dat de staatssecretaris toezegt dat hij die vraag
                     schriftelijk beantwoordt. Het is een vraag die zo’n specifiek antwoord vereist, dat ik mij kan voorstellen dat de staatssecretaris
                     die informatie niet bij de hand heeft.
                  </text:p>
      <text:p text:style-name="algemeen">De <text:span text:style-name="vet">voorzitter</text:span>: Ik zie de staatssecretaris knikken.
               </text:p>
      <text:p text:style-name="tussenkop"><text:span text:style-name="tussenkop_vet">Voorzitter: Azmani</text:span></text:p>
      <text:p text:style-name="alineagroep">Mevrouw <text:span text:style-name="vet">Vermeij</text:span> (PvdA): Voorzitter. Ik steun het betoog van de staatssecretaris als hij zegt dat het ook om cultuur gaat. Het gaat niet alleen
                     om regels en boetes. Bij arbozaken gaat het er ook om hoe we in dit land met mensen omgaan die goed hun werk willen doen.
                  </text:p>
      <text:p text:style-name="alineagroep">Wel maak ik mij meer zorgen dan de staatssecretaris over het zelfregulerend vermogen, ook gezien het vooruitzicht van arbeidskrapte.
                     We zien die arbeidskrapte wel in de hogere echelons, bij hoger opgeleiden, maar vooralsnog zien we aan de onderkant van de
                     arbeidsmarkt voornamelijk verdringing. Daar zitten trouwens ook de grootste risicogroepen als het gaat om arbowetgeving. Mijn
                     fractie zal blijven hameren op uitbreiding van het aantal inspecteurs om te controleren of arbowetgeving nageleefd wordt.
                  </text:p>
      <text:p text:style-name="alineagroep">De staatssecretaris zegt dat de Arbowet wordt geëvalueerd. Wanneer kan de Kamer beschikken over de resultaten daarvan? De
                     staatssecretaris merkte, onder verwijzing naar de vorige minister, op dat alle werknemers aan dezelfde veiligheidsnormen zouden
                     moeten voldoen, ook in relatie tot het SER-advies. Hij gaf aan dat dit ook zou moeten gelden voor de zzp’ers. Wellicht wijkt
                     de PvdA-fractie op dit punt af van de VVD-fractie.
                  </text:p>
      <text:p text:style-name="alineagroep.end">Voorzitter. Hier wil ik het bij laten.</text:p>
      <text:p text:style-name="tussenkop"><text:span text:style-name="tussenkop_vet">Voorzitter: Vermeij</text:span></text:p>
      <text:p text:style-name="alineagroep">Staatssecretaris <text:span text:style-name="vet">De Krom</text:span>: Mevrouw de voorzitter. Ik begin met de vraag van de heer Azmani over thuiswerken. Ik vind dat wij de flexibiliteit van thuiswerken
                     zo veel mogelijk moeten benutten. Het is een nieuwe manier van werken. Het geeft de mogelijkheid zorg en werk te combineren.
                     Dat is belangrijk. Dat moet de overheid zo veel mogelijk faciliteren. Het is uiteindelijk natuurlijk aan werkgever en werknemer
                     om te bepalen hoe zij daaraan vorm willen geven, maar daarbij moeten zo min mogelijk regeltjes in de weg zitten. Zo heb ik
                     de opmerking van de heer Azmani opgevat. Ik hoorde deze week ook een gloedvol betoog van een collega van mevrouw Sterk op
                     de televisie over alle arboregeltjes die van toepassing zijn op thuiswerken. Ik zal de feiten even op een rijtje zetten.
                  </text:p>
      <text:p text:style-name="alineagroep.end">Afgeleid van de ILO-regelgeving is er een zorgplicht. Die strekt zich in principe uit naar de thuiswerkplek. Het is niet zo
                     dat er specifieke arboregels van toepassing zijn op de thuiswerkplekken. Wij vinden dat werkgevers en werknemers zo veel mogelijk
                     zelf moeten regelen hoe zij dat willen. Zo nodig is er van rijkswege een handleiding beschikbaar, waarin staat hoe je gezond
                     blijft bij het nieuwe werken. De volgende vraag is natuurlijk of ik van plan ben om handhavingscapaciteit in te zetten, of
                     wij bij mensen aan gaan kloppen om te kijken of hun werkplek wel deugt. Het antwoord daarop is nee. Dat vloeit voort uit de
                     risicobenadering die wij hanteren, want wij kunnen de beschikbare middelen en mensen vanuit die risicobenadering wel beter
                     inzetten dan bij mensen op de thuiswerkplek. Dat neemt natuurlijk niet weg dat het wel belangrijk is dat de thuiswerkplek
                     op orde is. Ik was echter niet van plan om de overheid hierop af te sturen om dat allemaal te controleren. Zo zit het niet.
                     Nogmaals, er zijn geen specifieke arboregels op van toepassing. Dit is primair een zaak die tussen werkgever en werknemer
                     moet worden geregeld. Dus dat beeld van een overheid die bij de mensen thuis aanklopt en kijkt of zij wel de juiste bureaustoel
                     hebben, klopt niet. Dat zou in het kader van de risicobenadering niet verstandig zijn.
                  </text:p>
      <text:p text:style-name="algemeen">De heer <text:span text:style-name="vet">Azmani</text:span> (VVD): Het is mooi om te horen dat er internationale verdragen zijn waarin de zorgplicht geregeld is, op basis waarvan de
                  arboregels van toepassing zijn. De overheid wil wel faciliteren, maar de verplichting om het te regelen ligt bij de werkgevers.
                  Dat zijn afspraken die werkgevers met werknemers moeten maken. De staatssecretaris zegt dat zij daar vandaag al mee aan de
                  slag kunnen. Natuurlijk zijn er sectoren die daar al mee aan de slag zijn gegaan, maar men ervaart nog wel belemmeringen om
                  dit daadwerkelijk in de praktijk te brengen. Daarom zou ik zeggen: staatssecretaris, zegt het voort! Bent u bereid om dat
                  te doen? Dan bedoel ik niet in een televisiespotje. Ik kan mij voorstellen dat u dat binnen de overheid doet.
               </text:p>
      <text:p text:style-name="algemeen">Staatssecretaris <text:span text:style-name="vet">De Krom</text:span>: Ik weet niet goed wat u aan mij vraagt. Wat moet ik voortzeggen?
               </text:p>
      <text:p text:style-name="algemeen">De heer <text:span text:style-name="vet">Ulenbelt</text:span> (SP): Hij wil een spotje.
               </text:p>
      <text:p text:style-name="alineagroep">Staatssecretaris <text:span text:style-name="vet">De Krom</text:span>: Ja. Een thuiswerkplek bij –6° C lijkt mij geen goed idee. Laat ik het zo maar zeggen. Misschien kunnen we alles combineren
                     in één spotje, mijnheer Ulenbelt.
                  </text:p>
      <text:p text:style-name="alineagroep.end">Nogmaals, er ligt een praktische handleiding voor mensen die met thuiswerken te maken hebben. Het ministerie van Sociale Zaken
                     en Werkgelegenheid draagt dit ook actief uit. Je moet hier op een verstandige manier mee omgaan. Wij zetten onze handhavings-
                     en inspectiecapaciteit in op risicosectoren waar gewerkt wordt met risicoprofielen en niet primair in de andere sectoren.
                     Dat zou niet verstandig zijn. Een dosis gezond verstand lijkt mij in dit soort gevallen buitengewoon belangrijk.
                  </text:p>
      <text:p text:style-name="algemeen">De heer <text:span text:style-name="vet">Ulenbelt</text:span> (SP): We kennen voorbeelden uit het verleden waarbij thuiswerkers niet achter de computer bezig waren, maar met werkzaamheden
                  als het plakken van etiketten, waarbij zij in aanraking konden komen met toxische stoffen met als gevolg ziekten en ongevallen.
                  Daar controleerde de Arbeidsinspectie echt wel op. Uw boodschap is nu toch niet: daar stop ik mee? Als een thuiswerker met
                  bijvoorbeeld een kettingzaag aan de slag moet, is er toch wel kans dat er iemand komt kijken of dat ding voldoet aan de eisen
                  die ook in bedrijven worden gesteld?
               </text:p>
      <text:p text:style-name="algemeen">Staatssecretaris <text:span text:style-name="vet">De Krom</text:span>: Even voor alle duidelijkheid: het gaat over het nieuwe werken. Het gaat over mensen zoals u en ik, die hun werk mee naar
                  huis nemen vanuit kantoor en thuis verder werken. Ik doel ook op mobiele kantoren. Daar gaat het over en natuurlijk niet over
                  gevaarlijke situaties en zaken die onder de wet sowieso al verboden zijn. Als ik het heb over het nieuwe werken, doel ik niet
                  primair op gevaarlijke situaties.
               </text:p>
      <text:p text:style-name="algemeen">De <text:span text:style-name="vet">voorzitter</text:span>: Heel kort, mijnheer Ulenbelt.
               </text:p>
      <text:p text:style-name="algemeen">De heer <text:span text:style-name="vet">Ulenbelt</text:span> (SP): Dus er wordt wel gecontroleerd bij thuiswerken met nanodeeltjes?
               </text:p>
      <text:p text:style-name="algemeen">Staatssecretaris <text:span text:style-name="vet">De Krom</text:span>: Nogmaals, daar moet je natuurlijk op een verstandige manier mee omgaan. Ik heb net uitgelegd hoe er in de praktijk vanuit
                  het voorzorgsbeginsel wordt omgegaan met de eventuele risico’s. Ik vind dat verstandig en praktisch. Mij dunkt dat een werkgever
                  tegen een werknemer zal zeggen dat hij daar thuis ook verstandig mee om moet gaan. Dat lijkt mij wel. Een dosis gezond verstand
                  is natuurlijk nooit weg, mijnheer Ulenbelt.
               </text:p>
      <text:p text:style-name="algemeen">De heer <text:span text:style-name="vet">Ulenbelt</text:span> (SP): Dan hadden we ook geen Arbowet nodig.
               </text:p>
      <text:p text:style-name="algemeen">Staatssecretaris <text:span text:style-name="vet">De Krom</text:span>: Dat is natuurlijk zo. Uiteraard hebben we de arbowetgeving niet voor niets. Men moet natuurlijk voldoen aan minimumnormen
                  en minimumwaarden. Die gelden natuurlijk overal, maar als ik mijn handhavings- en inspectiecapaciteit ergens moet inzetten,
                  dan is het niet bij het nieuwe werken.
               </text:p>
      <text:p text:style-name="algemeen">De <text:span text:style-name="vet">voorzitter</text:span>: U vervolgt uw beantwoording.
               </text:p>
      <text:p text:style-name="alineagroep">Staatssecretaris <text:span text:style-name="vet">De Krom</text:span>: Ja, mevrouw de voorzitter. De kwalificatie van de heer Ulenbelt over de certificering van containers laat ik graag voor
                     zijn rekening. Hij weet dat wij bezig zijn met een herziening van het certificatiestelsel van Sociale Zaken. We hebben ook
                     een verbeterplan specifiek gericht op zeecontainers. Daar heeft de Kamer een brief over ontvangen. Ik heb al aangegeven wat
                     er gebeurt met de zes aangewezen instellingen die niet of nauwelijks containers keuren. De aangewezen instelling die wel containers
                     keurt, heb ik gemeld dat de aanwijzing zal worden herzien omdat aanvullende aanwijzingscriteria en rapportageverplichtingen
                     van toepassing worden. De niet-geautoriseerde bedrijven die bekend zijn bij de Arbeidsinspectie heb ik gemeld dat de door
                     hen afgegeven certificaten niet rechtsgeldig zijn. De reacties daarop van de bedrijven komen nu binnen. Met betrekking tot
                     het certificatiesysteem in zijn totaliteit heb ik de Kamer gemeld welke acties er worden ondernomen om de systematiek te verbeteren.
                  </text:p>
      <text:p text:style-name="alineagroep">Mevrouw Vermeij dringt aan op extra inspecteurs. Dat debat ga ik niet overdoen. Ik heb meegedeeld wat de stand van zaken is.</text:p>
      <text:p text:style-name="alineagroep">De evaluatie van de Arbowet zal per 1 januari 2012 verschijnen.</text:p>
      <text:p text:style-name="alineagroep.end">De vraag van mevrouw Vermeij over de brandweer zal ik schriftelijk beantwoorden.</text:p>
      <text:p text:style-name="algemeen">De <text:span text:style-name="vet">voorzitter</text:span>: De heer De Jong heeft nog een vraag gesteld over onderzoek naar kennismigranten.
               </text:p>
      <text:p text:style-name="algemeen">Staatssecretaris <text:span text:style-name="vet">De Krom</text:span>: Excuus, die ben ik vergeten te beantwoorden. Ook hierover zal ik de Kamer nader berichten. Als het goed is, komt er een
                  verzamelbrief en dan kunnen we weer een nieuw verzamel-AO houden. De heer De Jong krijgt hierover dus nadere informatie.
               </text:p>
      <text:p text:style-name="alineagroep">De <text:span text:style-name="vet">voorzitter</text:span>: De staatssecretaris is gekomen aan het eind van zijn beantwoording. Hij heeft een aantal toezeggingen gedaan die ik zal
                     opsommen.
                  </text:p>
      <text:p text:style-name="alineagroep.end">Wij krijgen voor het AO over post een brief over de resultaten van het onderzoek naar de arbo-omstandigheden bij TNT. Mocht
                     dit niet lukken, dan krijgen we een planning wanneer de resultaten wel aan de Kamer worden gestuurd.
                  </text:p>
      <text:p text:style-name="algemeen">Staatssecretaris <text:span text:style-name="vet">De Krom</text:span>: Voorzitter. Mag ik het heel precies formuleren? Ik heb gezegd dat de planning is voor het eind van het jaar, zoals ook was
                  toegezegd. Ik verwacht dat die planning blijft staan. Ik zal de Kamer voor 15 december laten weten of die planning gehandhaafd
                  wordt.
               </text:p>
      <text:p text:style-name="algemeen">De <text:span text:style-name="vet">voorzitter</text:span>: Prima. Dat is genoteerd. Er komt een brief aan de Kamer met resultaten van het overleg over beroepsziekten. Wanneer kan
                  de Kamer die brief tegemoetzien?
               </text:p>
      <text:p text:style-name="algemeen">Staatssecretaris <text:span text:style-name="vet">De Krom</text:span>: Daarover zullen we de Kamer later nog informeren.
               </text:p>
      <text:p text:style-name="alineagroep">De <text:span text:style-name="vet">voorzitter</text:span>: Er komt een brief met antwoorden op de vragen van mevrouw Sterk met betrekking tot ARIE en het specifieke voorbeeld van
                     de brandweer en op de vraag van de heer De Jong over het onderzoek naar kennismigranten. Wij krijgen een precieze datum voor
                     het toesturen van het verslag van het overleg over beroepsziekten.
                  </text:p>
      <text:p text:style-name="alineagroep.end">Hiermee heb ik alle toezeggingen genoteerd. Ik dank de staatssecretaris, zijn gevolg en de leden voor hun inbreng en de bezoekers
                     in deze zaal voor hun aanwezighei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5 883, Nr. 17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