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 september 2010</text:p>
      <text:p text:style-name="alineagroep">Bij de wijziging van de Arbeidsomstandighedenwet van 30 november 2006 (Stb. 673 houdende wijziging van de Arbeidsomstandighedenwet
                     1998 en enige andere wetten in verband met het vergroten van de verantwoordelijkheid van werkgevers en werknemers voor het
                     Arbeidsomstandighedenbeleid) is aangekondigd dat de beleidsregels Arbeidsomstandighedenwetgeving zouden komen te vervallen.
                     
                  </text:p>
      <text:p text:style-name="alineagroep.end">Uitgangspunt van de wetswijziging was immers dat er voor de totstandkoming van goede arbeidsomstandigheden meer verantwoordelijkheid
                     werd gelegd bij sociale partners ten einde meer maatwerk mogelijk te maken. Uw Kamer heeft mij de afgelopen periode in enkele
                     algemene overleggen over arbeidsomstandigheden gevraagd naar de voortgang van de totstandkoming van de arbocatalogi en de
                     relatie met het vervallen van de beleidsregels. In deze brief informeer ik u over de stand van zaken. 
                  </text:p>
      <text:p text:style-name="algemeen">In veel sectoren hebben werkgevers en werknemers de afgelopen jaren in arbocatalogi afspraken gemaakt op welke wijze aan de
                  normen uit de Arbeidsomstandighedenwetgeving kan worden voldaan. Hierbij zijn zij door het Ministerie van Sociale Zaken en
                  Werkgelegenheid ondersteund met subsidieprogramma’s. Het betrof hier tussen 2007 en 2010 een programma om een arbocatalogus
                  voor de sector/branche op te stellen en in 2010 een programma om deze te implementeren. De ontwikkeling van het aantal arbocatalogi
                  heeft, mede als gevolg van deze subsidieprogramma’s, de afgelopen jaren een sterke groei laten zien. Momenteel valt ruim 50
                  procent van de werknemers in Nederland onder de werking van een arbocatalogus. In de Beleidsregel arbocatalogi 2010 is een
                  compleet overzicht opgenomen van de tot heden tot stand gekomen arbocatalogi. Deze beleidsregel wordt iedere twee maanden
                  geactualiseerd. 
               </text:p>
      <text:p text:style-name="alineagroep">Op verzoek van sociale partners in de Stichting van de Arbeid heb ik dit voorjaar een analyse laten uitvoeren naar normen
                     in beleidsregels en de eventuele overname daarvan in de Arbowetgeving. In afwachting daarvan maar ook om werkgevers en werknemers
                     de tijd te geven om de maatregelen uit de arbocatalogi te implementeren, zijn de beleidsregels gehandhaafd. De intrekking
                     was eerst voorzien voor 1 januari 2010.
                  </text:p>
      <text:p text:style-name="alineagroep.end">De gebruikte criteria voor overname van normen in Arbowetgeving zijn: </text:p>
      <text:list text:style-name="list-style-1">
        <text:list-item>
          <text:p text:style-name="list.start">is de beleidsregel brancheoverstijgend (dus niet gericht op een enkele branche); 
                        </text:p>
        </text:list-item>
        <text:list-item>
          <text:p text:style-name="list.cont">is de norm/zijn de normen uit de beleidsregel gezondheidskundig/veiligheidskundig onderbouwd;
                        </text:p>
        </text:list-item>
        <text:list-item>
          <text:p text:style-name="list.end">is de norm/beleidsregel belangrijk referentiekader bij het uitoefenen van toezicht en handhaving waarin niet op een andere
                           wijze is voorzien.
                        </text:p>
        </text:list-item>
      </text:list>
      <text:p text:style-name="algemeen">Er zijn diverse beleidsregels waarin NEN-norm (Nederlandse norm) voorkomen. Ook daar zijn bovenstaande criteria gebruikt.
                  NEN-normen zijn geen publieke normen maar in samenspraak tot stand gekomen normen vanuit met name het bedrijfsleven. Ze bevatten
                  vaak met name procesbeschrijvingen, technische gegevens zoals tabellen met maten voor diverse materialen en bestemmingen.
                  Doorgaans ligt de stand der techniek of wetenschap aan de norm ten grondslag. Ze zijn meestal branchegericht en ze zijn niet
                  gratis verkrijgbaar: de NEN-normen moeten worden gekocht. Dit soort normen lenen zich dus niet voor opname in Arboregelgeving.
                  De Arbeidsinspectie neemt de stand der techniek/wetenschap uit de NEN-normen mee in haar handhaving.
               </text:p>
      <text:p text:style-name="algemeen">De analyse van de beleidsregels is uitgebreid besproken met sociale partners. Uiteindelijke conclusie is dat er van de 92
                  beleidsregels 76 worden ingetrokken per 1 januari 2011. Van elf beleidsregels (zie bijlage) worden normen in de regelgeving
                  opgenomen. Deze normen betreffen met name het werken met gevaarlijke stoffen en arbeid door zwangeren. Er zijn ook zes beleidsregels
                  die worden aangehouden omdat er geen branchenormering is opgesteld; voor vijf beleidsregels geldt dat de branche nog tot 1 januari
                  2012 de gelegenheid heeft om tot komen brancheafspraken. Voor één beleidsregel geldt dat deze blijft bestaan totdat de uitwerking
                  van het SER advies ARIE-regeling vorm heeft gekregen. Tot slot geldt voor één beleidsregel dat deze blijft bestaan om beide
                  redenen: zowel opname in regelgeving als het ontbreken van branchenormering (zie bijlage). 
               </text:p>
      <text:p text:style-name="algemeen">De FNV heeft 10 augustus jl. schriftelijk haar waardering uitgesproken voor de analyse en gaat hier in de breedte mee akkoord.
                  Ook CNV en VNO-NCW zijn akkoord.
               </text:p>
      <text:p text:style-name="algemeen">Dit betekent dat per 1 januari 2011 76 beleidsregels vervallen en de overige beleidsregels per 1 januari 2012. Het besluit
                  met die strekking zal eerdaags worden gepubliceerd in de Staatscourant.
               </text:p>
      <text:p text:style-name="ondertekening">De minister van Sociale Zaken en Werkgelegenheid,</text:p>
      <text:p text:style-name="ondertekening.end">
                     J. P. H. Donner 
                  </text:p>
      <text:p text:style-name="tussenkop"><text:span text:style-name="tussenkop_vet">Bijlage bij brief G&amp;VW/AA/2010/15101: De voorlopig niet vervallen beleidsregels</text:span></text:p>
      <text:p text:style-name="algemeen">Uit elf beleidsregels worden normen opgenomen in regelgeving. Het betreft uit de genoemde beleidsregels de volgende norm(en):
                  
               </text:p>
      <text:list text:style-name="list-style-2">
        <text:list-item>
          <text:p text:style-name="list.start">Beleidsregel 8: Voorlichting binnen twee weken na melding zwangerschap;
                     </text:p>
        </text:list-item>
        <text:list-item>
          <text:p text:style-name="list.cont">Beleidsregel 1.42: Bij zwangeren en lacterenden: normen ten aanzien van tillen, trillingen, hurken/knielen/bukken, geluid
                        en blootstelling stoffen;
                     </text:p>
        </text:list-item>
        <text:list-item>
          <text:p text:style-name="list.cont">Beleidsregel 3.5g -1: Onderzoek in ruimten met gevaar voor verstikking, bedwelming, vergiftiging, brand- of explosiegevaar;
                     </text:p>
        </text:list-item>
        <text:list-item>
          <text:p text:style-name="list.cont">Beleidsregel 3.16: Minimum hoogte van leuningen; 
                     </text:p>
        </text:list-item>
        <text:list-item>
          <text:p text:style-name="list.cont">Beleidsregel 4.1c -2: De etikettering van gevaarlijke stoffen die op de werkplek aanwezig zijn: wat moet er op het etiket
                        en wanneer;
                     </text:p>
        </text:list-item>
        <text:list-item>
          <text:p text:style-name="list.cont">Beleidsregel 4.1c -4/4.18 -1/4 113: Geen huidcontact met bepaalde gevaarlijke stoffen met een zogenoemde H(huid)-notering;
                     </text:p>
        </text:list-item>
        <text:list-item>
          <text:p text:style-name="list.cont">Beleidsregel 4.2 -1: De additieregel, welke het «optellen» betreft van de mate van blootstelling indien men met diverse gevaarlijke
                        stoffen werkt voor beoordeling van blootstelling;
                     </text:p>
        </text:list-item>
        <text:list-item>
          <text:p text:style-name="list.cont">Beleidsregel 4.19: Eenmaal per jaar voorlichting over het werken met kankerverwekkende stoffen;
                     </text:p>
        </text:list-item>
        <text:list-item>
          <text:p text:style-name="list.end">Beleidsregel 4.47c: De meldingstermijn van uiterlijk vijf dagen voor het tijdstip dat de werkzaamheden met asbest beginnen.
                     </text:p>
        </text:list-item>
      </text:list>
      <text:p text:style-name="algemeen">De zes beleidsregels die worden aangehouden omdat er nog geen branchenormering is opgesteld, zijn:</text:p>
      <text:list text:style-name="list-style-3">
        <text:list-item>
          <text:p text:style-name="list.start">Beleidsregel 2–2: Aanwijzing van installaties voor een aanvullende risico-inventarisatie en -evaluatie (tot uitwerking SER-advies
                        ARIE-regeling is vormgegeven); 
                     </text:p>
        </text:list-item>
        <text:list-item>
          <text:p text:style-name="list.cont">Beleidsregel 3.16: Valgevaar door werken met pluklorries in de champignonteelt;
                     </text:p>
        </text:list-item>
        <text:list-item>
          <text:p text:style-name="list.cont">Beleidsregel 4.6 -6: Metingen bij kooldioxide in bierkelders;
                     </text:p>
        </text:list-item>
        <text:list-item>
          <text:p text:style-name="list.cont">Beleidsregel 4.6 -7: Metingen bij vloeibaar stikstof;
                     </text:p>
        </text:list-item>
        <text:list-item>
          <text:p text:style-name="list.cont">Beleidsregel 4.60: Het be- en verwerken van zandsteen in monumenten;
                     </text:p>
        </text:list-item>
        <text:list-item>
          <text:p text:style-name="list.end">Beleidsregel 7.4 -3: De deugdelijkheid van vierwielige trekker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883,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