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augustus 2010</text:p>
      <text:p text:style-name="algemeen">Als voormalig onderdeel van de Inspectie Werk en Inkomen, thans onderdeel van de Arbeidsinspectie, heeft het Team Certificatie
                  een verkennende studie gedaan naar de certificatie van containers die onder het Warenwetbesluit containers vallen.
               </text:p>
      <text:p text:style-name="alineagroep">De verkennende studie betreft vooral containers voor goederen die over zee worden vervoerd. Er is een «International Convention
                     for Safe Containers (CSC)» voor deze containers. Deze conventie is geïmplementeerd in het Warenwetbesluit containers. Dergelijke
                     containers moeten na 5 jaar, gerekend vanaf de nieuwbouwcertificering, iedere 2½ jaar worden gekeurd. 
                  </text:p>
      <text:p text:style-name="alineagroep">Vastgesteld is dat de (keurings)certificaten veelal niet worden afgegeven door de daarvoor door de minister van SZW aangewezen
                     instellingen, maar door onderhoudsbedrijven voor containers. SZW heeft na de aanwijzing van de keuringsinstellingen in 1985
                     feitelijk geen toezicht gehouden op deze instellingen. Dit heeft niet geleid tot klachten of, voor zover bekend, onveilige
                     situaties met containers. Het ministerie van V&amp;W houdt toezicht op deze (dezelfde) instellingen voor het classificeren van
                     zeeschepen.
                  </text:p>
      <text:p text:style-name="alineagroep.end">De belangrijkste bevindingen en conclusies van de verkennende studie zijn:</text:p>
      <text:list text:style-name="list-style-1">
        <text:list-item text:start-value="1">
          <text:p text:style-name="list.start">Van de zeven in 1985 aangewezen instellingen zijn er nog drie in Nederland actief met de certificatie van containers, waarvan
                           twee in zeer beperkte mate.
                        </text:p>
        </text:list-item>
        <text:list-item text:start-value="2">
          <text:p text:style-name="list.cont">Slechts één van de zeven aangewezen instellingen voldoet aan de huidige aanwijzingscriteria.
                        </text:p>
        </text:list-item>
        <text:list-item text:start-value="3">
          <text:p text:style-name="list.cont">Certificaten van wettelijk verplichte periodieke keuringen worden uitgegeven door niet geautoriseerde bedrijven. Eén van deze
                           bedrijven is zelfs marktleider in Nederland.
                        </text:p>
        </text:list-item>
        <text:list-item text:start-value="4">
          <text:p text:style-name="list.end">Het certificaat wordt door niet aangewezen instellingen ook uitgegeven zonder een keuring vooraf.
                        </text:p>
        </text:list-item>
      </text:list>
      <text:p text:style-name="alineagroep">Gelet op de plaats die Nederland inneemt in het vervoer van containers vind ik dat de certificatie van containers moet worden
                     verbeterd.
                  </text:p>
      <text:p text:style-name="alineagroep.end">Ik zal daartoe de volgende maatregelen nemen:</text:p>
      <text:list text:style-name="list-style-2">
        <text:list-item text:start-value="1">
          <text:p text:style-name="list.start">De zes aangewezen instellingen die niet of nauwelijks containers keuren meld ik dat ik voornemens ben hun aanwijzing in te
                           trekken, omdat zij niet voldoen aan de aanwijzingscriteria en verzoek hen om een reactie.
                        </text:p>
        </text:list-item>
        <text:list-item text:start-value="2">
          <text:p text:style-name="list.cont">De aangewezen instelling die wel containers keurt  meld ik dat de aanwijzing zal worden herzien, omdat aanvullende aanwijzingscriteria
                           en rapportageverplichtingen van toepassing worden.
                        </text:p>
        </text:list-item>
        <text:list-item text:start-value="3">
          <text:p text:style-name="list.cont">De niet geautoriseerde bedrijven (onderhoud- en reparatiebedrijven), welke bekend zijn bij SZW/Arbeidsinspectie, meld ik dat
                           de door hen afgegeven certificaten niet rechtsgeldig zijn. Ik verzoek hen niet langer dergelijke certificaten voor containers
                           af te geven. Ik maak hen erop attent dat zij de keuringswerkzaamheden eventueel kunnen voortzetten in opdracht van een aangewezen
                           instelling. De aangewezen instelling houdt dan toezicht op de keuringen en geeft de certificaten af.
                        </text:p>
        </text:list-item>
        <text:list-item text:start-value="4">
          <text:p text:style-name="list.end">Afhankelijk van de reacties van de aangewezen instellingen en de niet geautoriseerde bedrijven zal ik overwegen om het Warenwetbesluit
                           containers aan te passen.
                        </text:p>
        </text:list-item>
      </text:list>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5 883,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