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0 augustus 2010</text:p>
      <text:p text:style-name="alineagroep">In haar advies over veilig werken met nanodeeltjes (maart 2009) introduceerde de SER Commissie Arbeidsomstandigheden het begrip
                     nano-referentiewaarde. Daarbij stelde de SER dat het gaat om «een in de praktijk bruikbare waarde die geen wetenschappelijk
                     afgeleide gezondheidskundige waarde is en ook niet als zodanig mag worden gehanteerd.» De SER beval aan om een onafhankelijke
                     Commissie nano-referentiewaarden af te laten leiden. Aan deze aanbeveling lag een publicatie van de buitenlandse organisatie BSI ten grondslag. Er
                     was weinig tot geen ervaring met het gebruik van het concept nano-referentiewaarden.
                  </text:p>
      <text:p text:style-name="alineagroep.end">Op 2 juli 2009 heeft uw Kamer een motie aangenomen (motie Gesthuizen-Besselink, 29 338, nr. 87), waarin de regering verzocht werd om het expertisecentrum KIR-Nano (Kennis- en Informatiepunt Risico’s van nanotechnologie)
                     voor kerst 2009 nano-referentiewaarden te laten opstellen voor gebruik door bedrijven. 
                  </text:p>
      <text:p text:style-name="alineagroep">Ik heb KIR-nano (onderdeel van het RIVM) en via KIR-nano het door hen per 1 september 2009 ingestelde deskundigenplatform
                     Arbo hierom verzocht. Ik heb hen verzocht zich uit te spreken over de bruikbaarheid van het concept nano-referentiewaarden
                     en van de gepubliceerde methoden om deze af te leiden en, indien bruikbaar, de nano-referentiewaarden te publiceren.
                  </text:p>
      <text:p text:style-name="alineagroep.end">Per brief van 21 december 2009 (kamerstuk 25 883, nr. 161) bent u geïnformeerd over de uitvoering van de motie en het resultaat. Het eindrapport van de opdracht aan het RIVM was toen
                     nog niet beschikbaar. Ik heb dit rapport recent ontvangen. Ik zend u dit rapport hierbij toe met een duiding van de inhoud
                     en beleidsmatige betekenis.<text:note text:id="ID-75709-d27e149" text:note-class="footnote"><text:note-citation text:label="1">1</text:note-citation><text:note-body><text:p> Ter inzage gelegd bij het Centraal Informatiepunt van de Tweede Kamer der Staten-Generaal.</text:p></text:note-body></text:note>
                     
                  </text:p>
      <text:p text:style-name="algemeen">Overigens zult u over enige weken door de Minister van VROM, mede namens VWS, SZW, EZ en LNV, worden ingelicht over het risicobeleid
                  van het Kabinet omtrent nanodeeltjes in den brede, waar het arbeidsomstandighedenbeleid op het gebied van nanodeeltjes een
                  onderdeel van uitmaakt.
               </text:p>
      <text:p text:style-name="tussenkop"><text:span text:style-name="tussenkop_vet">Inhoud van het rapport en beleidsmatige duiding</text:span></text:p>
      <text:p text:style-name="alineagroep">KIR- Nano, en via KIR- Nano het door hen ingestelde deskundigenplatform Arbo, hebben zich uitgesproken over de bruikbaarheid
                     van het concept nano-referentiewaarden. Tevens is door hen de geschiktheid van de gepubliceerde methoden beoordeeld, m.n.
                     de vraag of deze conform de stand van de wetenschap zijn. Volgens KIR- Nano en het deskundigenplatform Arbo is het concept
                     van tijdelijke nano-referentiewaarden bruikbaar. Zij zijn van mening dat de gepubliceerde methoden de stand van de wetenschap
                     weergeven; de bestaande kennis is benut, maar er zijn nog veel hiaten in kennis over de effecten van nanomaterialen. Tot het
                     moment dat er voldoende kennis beschikbaar is om gezondheidskundig onderbouwde grenswaarden af te leiden zouden de tijdelijke
                     nano- referentiewaarden kunnen worden gebruikt als pragmatische richtwaarden. KIR-nano en het deskundigenplatform Arbo doen
                     ook een uitspraak over welke van de 2 gepubliceerde methoden daartoe het meest geschikt is (de zogenaamde «IFA- methode»).
                     Ook heeft KIR-nano voor de meest toegepaste nanodeeltjes, voor zover mogelijk, de tijdelijke nano-referentiewaarden die het
                     toepassen van de geschikte methode oplevert, berekend.
                  </text:p>
      <text:p text:style-name="alineagroep.end">De toevoeging van het woord «tijdelijk» in de benaming «tijdelijke nano-referentiewaarden» benadrukt dat op het moment dat
                     voldoende gegevens beschikbaar zijn, specifieke gezondheidskundige waarden zullen moeten worden gebruikt.
                  </text:p>
      <text:p text:style-name="algemeen">Met deze exercitie is de stand van de wetenschap op het gebied van het omgaan met nanodeeltjes verhelderd. Dit is van belang
                  in verband met de verplichting van de werkgever in de Arbowet om te zorgen voor de veiligheid en gezondheid van werknemers
                  inzake alle met de arbeid verbonden aspecten, en zich daarbij te baseren op deze stand van de wetenschap. De stand van de
                  wetenschap is richtinggevend voor de vraag of in redelijkheid maatregelen kunnen worden verlangd om de blootstelling te voorkomen
                  of beperken. Daarmee is dit ook het uitgangspunt bij handhaving op de naleving van de verplichtingen.
               </text:p>
      <text:p text:style-name="algemeen">De stand van de wetenschap wordt bepaald aan de hand van wetenschappelijk draagvlak. Het advies van KIR-nano wordt gedragen
                  door deskundigen van het RIVM en door het deskundigenplatform Arbo waarin ook deskundigen van andere vooraanstaande Nederlandse
                  onderzoeksgroepen en instellingen zijn vertegenwoordigd. Daarmee mag de aanpak van tijdelijke nano-referentiewaarden beschouwd
                  worden als onderdeel van de stand van de wetenschap. 
               </text:p>
      <text:p text:style-name="algemeen">Duidelijk moet wel zijn dat het hier niet gaat om gezondheidkundig onderbouwde waarden waardoor ze niet als veilige blootstellingslimiet
                  kunnen worden gezien. Tot het moment dat gezondheidskundige grenswaarden kunnen worden afgeleid, blijft het dus van belang
                  dat werkgevers de blootstelling zo laag mogelijk houden, ook bij blootstelling onder de tijdelijke nano-referentiewaarde.
               </text:p>
      <text:p text:style-name="algemeen">Sinds maart 2010 loopt een door mij gesubsidieerd project van werkgevers en werknemers (VNO-NCW, FNV en CNV) om het draagvlak
                  voor tijdelijke nano-referentiewaarden te verkennen en het gebruik in de praktijk uit te testen. Dit project zal het inzicht
                  in de bruikbaarheid in bedrijven vergroten. Tevens zal er daarbij ook internationaal in beeld gebracht worden hoe er over
                  het gebruik van tijdelijke nano-referentiewaarden wordt gedacht. Het project loopt door tot eind 2011, en eindigt met conclusies
                  en aanbevelingen van sociale partners over het gebruik van tijdelijke nano-referentiewaard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883,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