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168</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9 april 2010</text:p>
      <text:p text:style-name="algemeen">Hierbij bied ik u aan het verslag van inspecties die de Arbeidsinspectie heeft uitgevoerd bij de politiekorpsen.<text:note text:id="ID-d27e130" text:note-class="footnote">
               <text:note-citation text:label="1">1</text:note-citation>
               <text:note-body>
                  <text:p> Ter inzage gelegd bij het Centraal Informatiepunt Tweede Kamer.</text:p>
               </text:note-body>
            </text:note> Dertien korpsen, waaronder de KLPD, zijn geïnspecteerd op de naleving van de Arbeidstijdenwet en de dertien andere regiokorpsen
                  zijn geïnspecteerd op de naleving van de Arbeidsomstandighedenwet, in het bijzonder de bepalingen rondom agressie en geweld.
                  De inspecties zijn uitgevoerd in de periode van maart tot en met juni 2009. 
               </text:p>
      <text:p text:style-name="algemeen">Aanleiding voor de inspecties waren de resultaten van de vorige inspecties naar arbeids- en rusttijden, die uw Kamer op 14 juni
                  2007 (kamerstuk 25 883, nr. 117) heeft besproken. Uw Kamer verzocht toen opnieuw bij de korpsen te inspecteren. De inspecties naar agressie en geweld vinden
                  hun oorzaak in de toename van de omvang en ernst van de bedreigingen, intimidatie en het geweld jegens medewerkers in de publieke
                  sector, waaronder de Politie.
               </text:p>
      <text:p text:style-name="algemeen">Voor de resultaten verwijs ik u naar bijgaande rapportage.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883, Nr. 16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