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47 </text:p>
          </table:table-cell>
          <table:table-cell office:value-type="string" table:number-columns-spanned="2" table:style-name="parlementair.kopcel3">
            <text:p text:style-name="headtable.dossiertitel"> Evaluatie Wet voorzieningen gehandicapten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7 november 2011</text:p>
      <text:p text:style-name="tussenkop"><text:span text:style-name="tussenkop_vet">Inleiding</text:span></text:p>
      <text:p text:style-name="algemeen">Ik heb u in mijn brief van 7 juli 2011<text:note text:id="ID-137883-d28e131" text:note-class="footnote"><text:note-citation text:label="1">1</text:note-citation><text:note-body><text:p>Tweede Kamer, vergaderjaar 2010–2011, 25 847, nr. 98.
                  
               </text:p></text:note-body></text:note> toegezegd de afgeronde verkenning te doen toekomen,
                  				alsmede mijn standpunt ten aanzien van de toekomstige vormgeving en
                  				positionering van deze voorziening van het sociaalrecreatief, bovenregionaal
                  				vervoer voor mensen met een mobiliteitsbeperking (bekend onder de merknaam
                  				Valys en hierna afgekort tot BRV). Met deze brief doe ik deze toezegging
                  				gestand.
               </text:p>
      <text:p text:style-name="algemeen">De resultaten van deze verkenning vormen de basis waarop ik het
                  				besluit heb genomen over hoe BRV in de toekomst het beste kan bijdragen aan de
                  				maatschappelijke participatie van mensen met een mobiliteitsbeperking.
               </text:p>
      <text:p text:style-name="algemeen">De afgelopen maanden is in goed overleg met belanghebbenden<text:note text:id="ID-137883-d28e150" text:note-class="footnote"><text:note-citation text:label="2">2</text:note-citation><text:note-body><text:p>CG-raad, CSO, ANBO, Viziris, I&amp;M, VNG, IPO, SKVV.</text:p></text:note-body></text:note> gewerkt aan een toekomstverkenning op hoofdlijnen. In
                  				deel 1 is de beleidshistorie van Valys geschetst, zijn relevante ontwikkelingen
                  				en knelpunten in kaart gebracht en zijn aandachtspunten voor de toekomst
                  				beschreven. Dit deel heb ik met mijn brief van 7 juli 2011 naar de Kamer
                  				verzonden. De aandachtspunten uit deel 1 zijn betrokken bij het tweede deel van
                  				de verkenning, waarin drie scenario’s voor de organisatie en positionering
                  				van het BRV na 1 april 2013 op hoofdlijnen zijn beschreven. Deel 2 van de
                  				toekomstverkenning is bij deze brief gevoegd.<text:note text:id="n1" text:note-class="footnote"><text:note-citation text:label="3">3</text:note-citation><text:note-body><text:p>Ter inzage gelegd bij het Centraal Informatiepunt Tweede Kamer.</text:p></text:note-body></text:note></text:p>
      <text:p text:style-name="tussenkop"><text:span text:style-name="tussenkop_vet">Afweging</text:span></text:p>
      <text:p text:style-name="algemeen">Op 1 april 2013 eindigt de privaatrechtelijke overeenkomst die
                  				ik met Connexxion Taxi Services heb gesloten voor de uitvoering van het BRV. Ik
                  				kan deze overeenkomst niet meer verlengen. Ik vind het belangrijk dat de mensen
                  				die deze voorziening echt nodig hebben ook vanaf 1 april 2013 gebruik kunnen
                  				maken van een zo goed mogelijke voorziening. De tijd die het kost om deze
                  				nieuwe voorziening te realiseren weegt dan ook zwaar mee in mijn
                  				conclusie.
               </text:p>
      <text:p text:style-name="algemeen">Ik heb drie toekomstscenario’s verkend: decentralisatie naar
                  				gemeenten, decentralisatie naar provincies of een centrale vormgeving. Bij het
                  				afwegen van deze scenario’s ben ik tot de conclusie gekomen dat
                  				decentralisatie naar gemeenten de meeste mogelijkheden biedt om tegemoet te
                  				komen aan de aandachtspunten zoals die aan de orde zijn gekomen in mijn brief
                  				van 7 juli en door de Tweede Kamer zijn benoemd tijdens het Algemeen Overleg
                  				van 19 mei 2011.
               </text:p>
      <text:p text:style-name="algemeen">Zo hebben gemeenten veel mogelijkheden om een brede, over
                  				verschillende levensdomeinen uitstrekkende vervoersoplossing te organiseren én
                  				vormen ze daarbij een herkenbaar loket voor mensen. Ook hebben gemeenten de
                  				meeste mogelijkheden om aansluiting te zoeken met andere
                  				participatiebevorderende voorzieningen. Een decentralisatie naar provincies
                  				biedt minder mogelijkheden daarvoor, omdat zij geen ervaring hebben met een
                  				participatiebevorderende taak op dit gebied, verder van de burger af staan dan
                  				gemeenten en zodoende minder samenhang kunnen brengen in het aanbod van andere
                  				participatiebevorderende voorzieningen.
               </text:p>
      <text:p text:style-name="alineagroep.end">Uit de toekomstverkenning blijkt wel dat een aantal voorwaarden
                     				  relevant is bij het realiseren van een decentralisatie naar gemeenten,
                     				  zoals:
                  </text:p>
      <text:list text:style-name="list-style-1">
        <text:list-item>
          <text:p text:style-name="list.start"> <text:span text:style-name="cur">Gebruik van toegankelijk OV.
                              						</text:span>Gemeenten kunnen hun ervaring met de uitvoering van de Wmo beter
                           						benutten als zij het gebruik van toegankelijk OV kunnen stimuleren. Om het
                           						gebruik effectief te stimuleren is de volgende informatie zeer relevant:
                        </text:p>
          <text:list>
            <text:list-item>
              <text:p text:style-name="list.start">Landelijk inzicht in toegankelijkheid OV.
                              </text:p>
            </text:list-item>
            <text:list-item>
              <text:p text:style-name="list.cont">Landelijke coördinatie om «ketenritten» mogelijk te
                                 							 maken. Ketenritten zijn ritten waarbij de reiziger zoveel mogelijk gebruik
                                 							 maakt van toegankelijk OV en zo weinig mogelijk van een specifieke voorziening.
                                 							 Dit acht ik noodzakelijk om te voorkomen dat gemeenten een van deur tot
                                 							 deur-voorziening zullen organiseren. De gemeenten zullen een rechtspersoon
                                 							 moeten (doen) aanwijzen of creëren om dit mogelijk te maken.
                              </text:p>
            </text:list-item>
          </text:list>
        </text:list-item>
        <text:list-item>
          <text:p text:style-name="list.end"> <text:span text:style-name="cur">Inzicht in de kenmerken van de huidige
                              						pashouders. </text:span>Gemeenten zullen inzicht moeten krijgen in de kenmerken
                           						van de pashouders die nu gebruik maken van BRV. Zij zullen hen opnieuw moeten
                           						beoordelen.
                        </text:p>
        </text:list-item>
      </text:list>
      <text:p text:style-name="algemeen">Ik vind het belangrijk dat er een goede voorziening is voor
                  				mensen op 1 april 2013. Dit vereist een zorgvuldig traject waarin nauwe
                  				samenwerking met belanghebbenden zoals de Vereniging Nederlandse Gemeenten
                  				nodig is. Op dit moment lijkt, gelet op de bovengenoemde voorwaarden, een
                  				zorgvuldige decentralisatie naar gemeenten meer voorbereidingstijd te vergen
                  				dan nu op basis van de einddatum van het huidige contract (1 april 2013)
                  				beschikbaar is. Daarbij komt dat gemeenten zich ook moeten richten op
                  				implementatie van de functie begeleiding en de jeugdzorg. Ik heb nu onvoldoende
                  				zekerheid dat er op 1 april 2013 een gemeentelijk georganiseerde voorziening
                  				is voor de mensen die dit echt nodig zullen hebben.
               </text:p>
      <text:p text:style-name="tussenkop"><text:span text:style-name="tussenkop_vet">Nieuwe aanbesteding</text:span></text:p>
      <text:p text:style-name="algemeen">Gelet op bovenstaande afweging kies ik voor het opnieuw meerjarig
                  				aanbesteden van deze voorziening. Dit scenario kent minder risico’s ten
                  				aanzien van de continuïteit van het vervoer na 1 april 2013, maar kent wel
                  				een aantal beperkingen die voortkomen uit het feit dat het huidige financiële
                  				kader de bovengrens is van wat deze voorziening mag kosten en het feit dat de
                  				Rijksoverheid minder mogelijkheden heeft dan gemeenten om het bieden van BRV in
                  				samenhang te bezien en te brengen met andere participatiebevorderende
                  				voorzieningen voor de doelgroep.
               </text:p>
      <text:p text:style-name="algemeen">Ik zal de voorziening nu en in de toekomst betaalbaar moeten
                  				houden. Ik heb daarom in de begroting van 2012 een ingrijpende maatregel
                  				aangekondigd. Ik ben genoodzaakt om de standaard persoonlijk kilometerbudgetten
                  				(pkb’s) in 2012 van 750 kilometer naar 450 kilometer te verlagen. Dit geldt
                  				voor alle pashouders met een standaard pkb. De hoogte van het hoog pkb blijft
                  				ongewijzigd (2250 kilometer per jaar). Deze maatregel is op de korte termijn
                  				het enige instrument dat ik tot mijn beschikking heb om deze voorziening in
                  				2012 betaalbaar te houden.
               </text:p>
      <text:p text:style-name="algemeen">Ook na het aflopen van de huidige overeenkomst zal de nieuwe
                  				voorziening gerealiseerd moeten worden binnen het huidige financiële kader.
                  				Uiteraard zal ik mij inspannen om met de nieuwe aanbesteding zoveel mogelijk
                  				recht te doen aan de aandachtspunten die via de toekomstverkenning en
                  				overleggen met uw Kamer aan de orde zijn gekomen. Daarnaast wil ik de
                  				toekomstverkenning een vervolg geven door in overleg met de VNG te verkennen
                  				hoe en op welke termijn een decentralisatie naar gemeenten gerealiseerd zou
                  				kunnen worden. In de loop van 2012 informeer ik u over de uitkomsten van deze
                  				nadere verkenning.
               </text:p>
      <text:p text:style-name="algemeen">De voorbereidingen op een nieuwe aanbesteding zullen op korte
                  				termijn worden gestart.
               </text:p>
      <text:p text:style-name="ondertekening">De staatssecretaris van
                     			 Volksgezondheid, Welzijn en Sport,
                  </text:p>
      <text:p text:style-name="ondertekening.end">M. L. L. E. Veldhuijzen van Zanten-Hyll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847, Nr. 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