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juli 2011</text:p>
      <text:p text:style-name="algemeen">Tijdens het Algemeen Overleg van 19 mei 2011 over doelgroepenvervoer, Valys en contractvervoer<text:note text:id="ID-122808-d28e109" text:note-class="footnote"><text:note-citation text:label="1">1</text:note-citation><text:note-body><text:p> Tweede Kamer, vergaderjaar 2010–2011, 25 847, nr. 96.
               </text:p></text:note-body></text:note> heb ik toegezegd u nader te informeren over de verkenning die ik in overleg met de gebruikersorganisaties<text:note text:id="ID-122808-d28e117" text:note-class="footnote"><text:note-citation text:label="2">2</text:note-citation><text:note-body><text:p> CG-Raad, ANBO, Viziris, CSO en VNG.</text:p></text:note-body></text:note> en de VNG uitvoer naar de toekomst van het sociaalrecreatief, bovenregionaal vervoer voor mensen met een mobiliteitsbeperking
                  (bekend onder de merknaam Valys).
               </text:p>
      <text:p text:style-name="algemeen">De aanleiding voor de toekomstverkenning is het feit dat ik gebruik heb gemaakt van de mogelijkheid om het contract met Connexxion
                  voor de uitvoering van Valys, binnen de voorwaarden van het huidige contract, nog eenmaal te verlengen tot 1 april 2013. Daarnaast
                  heb ik u tijdens het Algemeen Overleg van 19 mei jl. gemeld dat door de aanhoudende stijging van het aantal Valyspashouders
                  de kosten van deze voorziening toe zijn genomen van € 26 miljoen in 2004 naar ruim € 60 miljoen in 2010. Ik heb u aangegeven
                  dat ik het huidige uitgavenniveau voor deze voorziening als maximaal aanmerk en dat, gelet op de jaarlijkse toename van de
                  kosten, een herbezinning noodzakelijk is.
               </text:p>
      <text:p text:style-name="tussenkop"><text:span text:style-name="tussenkop_vet">Opzet verkenning</text:span></text:p>
      <text:p text:style-name="algemeen">Ik heb u in mijn brief van 18 april 2011 (TK 2010–2011, 25 847, nr. 90) meegedeeld dat ik, in overleg met gebruikersorganisaties en de VNG, een verkenning uitvoer over de toekomst van het sociaalrecreatieve
                  bovenregionale gehandicaptenvervoer. Ik wil op basis van deze verkenning een besluit nemen over de vorm waarin deze voorziening
                  in de toekomst het beste kan bijdragen aan de maatschappelijke participatie van mensen met een mobiliteitsbeperking.
               </text:p>
      <text:p text:style-name="algemeen">De verkenning bestaat uit twee delen. In deel 1<text:note text:id="ID-122808-d28e147" text:note-class="footnote"><text:note-citation text:label="3">3</text:note-citation><text:note-body><text:p> Ter inzage gelegd bij het Centraal Informatiepunt Tweede Kamer.</text:p></text:note-body></text:note> wordt de beleidshistorie van Valys geschetst, relevante ontwikkelingen en knelpunten in kaart gebracht en zijn aandachtspunten
                  voor de toekomst beschreven. In deel 2 zullen de mogelijke varianten voor de organisatie en positionering van deze voorziening
                  ná 1 april 2013 aan bod komen. Op basis van de afgeronde verkenning zal ik een besluit nemen over de toekomst van deze voorziening.
               </text:p>
      <text:p text:style-name="algemeen">Hieronder geef ik de belangrijkste aandachtspunten weer voor het tweede deel van de verkenning. Ik heb daarbij de in het Algemeen
                  Overleg van 19 mei jl. genoemde aandachtspunten betrokken.
               </text:p>
      <text:p text:style-name="tussenkop"><text:span text:style-name="tussenkop_vet">Relevante aandachtspunten</text:span></text:p>
      <text:p text:style-name="tussenkop"><text:span text:style-name="tussenkop_cur">Samenhang van deze voorziening met de algemene participatiedoelstelling van dit kabinet</text:span></text:p>
      <text:p text:style-name="algemeen">Dit kabinet streeft naar een inclusieve maatschappij, waaraan iedereen ongeacht zijn of haar beperking kan deelnemen. Het
                  uitgangspunt is dat mensen zoveel mogelijk gebruik maken van algemene voorzieningen. Daar waar en voor zo lang dat niet mogelijk
                  is vanwege de beperkingen, worden specifieke voorzieningen aangeboden. Dit uitgangspunt vindt men terug in de Wmo, maar ligt
                  ook ten grondslag aan het beleid ten aanzien van het toegankelijk maken van het openbaar vervoer (OV). Niet alleen de beperkingen,
                  maar ook de mogelijkheden die iemand zelf nog heeft en de toegankelijkheid van collectieve voorzieningen, bepalen welke individuele
                  voorziening wordt geboden. Bovenregionaal vervoer voor sociaalrecreatieve doeleinden is één van de (vele) mogelijkheden om
                  de participatie te bevorderen. Bij de verkenning betrek ik de vraag hoe deze voorziening het beste kan aansluiten bij andere
                  voorzieningen zoals die door de gemeente worden aangeboden op grond van de Wet maatschappelijke ondersteuning (Wmo). De mate
                  waarin de voorziening bijdraagt aan de participatie in de samenleving van mensen met een mobiliteitsbeperking is een belangrijk
                  aandachtspunt.
               </text:p>
      <text:p text:style-name="algemeen">Bij de verkenning grijp ik ook terug op de oorspronkelijke doelstelling van het Valysvervoer. Deze voorziening was oorspronkelijk
                  bedoeld als «missing link»: de schakel tussen huis en toegankelijk OV. Gaandeweg is Valys uitgegroeid tot een «van deur tot
                  deur-voorziening», met alle (stijgende) kosten van dien. Als aandachtspunt bij de verkenning heb ik benoemd dat het gebruik
                  van het OV meer moet worden gestimuleerd bij mensen die ermee kunnen reizen. Dat wordt steeds belangrijker nu de komende jaren
                  het OV steeds toegankelijker wordt voor mensen met een mobiliteitsbeperking. Zo werkt het kabinet werkt aan een spoedige inwerkingtreding
                  van de Wet gelijke behandeling op grond van een handicap of chronische ziekte (Wgbh/cz) voor het OV.
               </text:p>
      <text:p text:style-name="tussenkop"><text:span text:style-name="tussenkop_cur">Betaalbaarheid</text:span></text:p>
      <text:p text:style-name="algemeen">Tijdens het AO van 19 mei jl. heb ik aangegeven dat de mogelijkheden van Valys begrensd worden door het budgettaire kader.
                  Ik heb aangegeven dat het niet mogelijk is om de trend van kostenstijgingen van de afgelopen jaren door te zetten en tegelijkertijd
                  dure, specialistische vormen van vervoer aan te bieden. Ik geef daarom als randvoorwaarde bij de verkenning mee dat het huidige
                  budgettaire kader de financiële bovengrens is van wat de voorziening in de toekomst mag kosten.
               </text:p>
      <text:p text:style-name="tussenkop"><text:span text:style-name="tussenkop_cur">Mogelijkheden voor individueel maatwerk</text:span></text:p>
      <text:p text:style-name="algemeen">In het Algemeen Overleg van 19 mei jl. kwam de vraag aan de orde of mensen zelf zouden mogen kiezen voor vervoer dat niet
                  op alle aspecten voldoet aan de verkeersveiligheid. Ik heb toen aangegeven dat verkeersveiligheid voor mij een onomstreden
                  uitgangspunt is, maar dat er uiteraard aandacht moet zijn voor technologische ontwikkelingen op dit vlak binnen de kaders
                  van doelmatigheid.  We hebben tijdens dit overleg ook gesproken over integrale indicatiestelling, waarmee beoogd wordt om
                  de klant zo weinig mogelijk hinder te laten ondervinden van telkens terugkerende indicaties. De vraag hoe en welk maatwerk
                  geboden kan worden aan gebruikers is ook een aandachtspunt voor deel 2 van de verkenning.
               </text:p>
      <text:p text:style-name="tussenkop"><text:span text:style-name="tussenkop_cur">Breed verkennen</text:span></text:p>
      <text:p text:style-name="algemeen">Zoals ik u heb meegedeeld tijdens het AO van 19 mei jl. zijn alle opties voor de toekomst van deze voorziening op dit moment
                  nog open. In het tweede deel van de verkenning komen varianten voor de organisatie en positionering van deze voorziening aan
                  de orde, zoals de variant om deze voorziening bij het Rijk te houden (door een meer geclausuleerde aanbesteding) en varianten
                  om te decentraliseren naar provincies dan wel naar gemeenten. Mocht ik op basis van de verkenning tot het standpunt komen
                  dat de verantwoordelijkheid voor deze voorziening vanaf 1 april 2013 wordt belegd bij de provincie of bij de gemeente, dan
                  zal ik tevens ingaan op de vraag die tijdens het AO enkele malen werd gesteld, namelijk of het in verband met de kwaliteit
                  van het vervoer wenselijk is de beleidsvrijheid van de decentrale overheden in te perken door het stellen van minimumeisen
                  in de vorm van wetgeving of het (verplichte) gebruik van handboeken.
               </text:p>
      <text:p text:style-name="tussenkop"><text:span text:style-name="tussenkop_cur">Ruimte voor inpassing technische ontwikkelingen</text:span></text:p>
      <text:p text:style-name="algemeen">Tijdens het debat van 19 mei jl. werden voorbeelden genoemd van technische ontwikkelingen die de toegankelijkheid van voorzieningen
                  kunnen vergroten. Als apart aandachtspunt neem ik daarom mee in de verkenning dat nieuwe inzichten op vervoertechnisch en
                  medisch gebied benut zouden moeten kunnen worden.
               </text:p>
      <text:p text:style-name="tussenkop"><text:span text:style-name="tussenkop_vet">Vervolg</text:span></text:p>
      <text:p text:style-name="algemeen">Bovengenoemde aandachtspunten zullen worden betrokken bij het tweede deel van de verkenning. Mijn streven is erop gericht
                  om u uiterlijk in oktober 2011 de afgeronde verkenning te doen toekomen, alsmede mijn standpunt ten aanzien van de toekomstige
                  vormgeving en positionering van het sociaalrecreatief, bovenregionaal vervoer voor mensen met een mobiliteitsbeperk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