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95
                  </text:p>
          </table:table-cell>
          <table:table-cell office:value-type="string" table:number-columns-spanned="2" table:style-name="parlementair.kopcel_last">
            <text:p text:style-name="headtable.stuktitel"> MOTIE VAN HET LID KLIJNSMA C.S.
            </text:p>
            <text:p text:style-name="headtable.datum">Voorgesteld 7 juni 2011
               
            </text:p>
          </table:table-cell>
          <table:covered-table-cell/>
        </table:table-row>
      </table:table>
      <text:p text:style-name="algemeen">De Kamer,</text:p>
      <text:p text:style-name="algemeen">gehoord de beraadslaging,</text:p>
      <text:p text:style-name="algemeen">overwegende, dat een goed functionerende medezeggenschap in hoge mate bijdraagt aan verbetering van de kwaliteit van het doelgroepenvervoer;</text:p>
      <text:p text:style-name="algemeen">overwegende, dat de Kamer eerder de motie-Venrooy-van Ark/Azmani heeft aangenomen, waarin de regering wordt verzocht om te
                  komen met een beleidsvisie op onafhankelijke cliëntenondersteuning, gericht op participatie in brede zin voor de doelgroepen
                  AWBZ, Wajong, WSW en Wmo;
               </text:p>
      <text:p text:style-name="algemeen">overwegende, dat het project Grip op vervoer een succes is en bijdraagt aan een sterkere medezeggenschap, doordat adviesraden
                  en andere gebruikersgroepen worden voorbereid en begeleid, zodat zij goed geïnformeerd, als sterke gesprekspartner, invloed
                  kunnen uitoefenen op aanbestedingstrajecten voor de regiotaxi, het Wmo-vervoer en het leerlingenvervoer;
               </text:p>
      <text:p text:style-name="algemeen">overwegende, dat het project in de voortgang wordt bedreigd;</text:p>
      <text:p text:style-name="algemeen">verzoekt de regering om de looptijd van het project Grip op vervoer te verlengen en in de beleidsvisie ten aanzien van onafhankelijke
                  cliëntenondersteuning in te gaan op de ondersteuning bij inspraak bij de regiotaxi, het Wmo-vervoer en het leerlingenvervoer,
               </text:p>
      <text:p text:style-name="algemeen">en gaat over tot de orde van de dag.</text:p>
      <text:p text:style-name="alineagroep">Klijnsma</text:p>
      <text:p text:style-name="alineagroep">Leijten</text:p>
      <text:p text:style-name="alineagroep.end">Voort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47, Nr. 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