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MOTIE VAN HET LID LEIJTEN 
            </text:p>
            <text:p text:style-name="headtable.datum">Voorgesteld 7 juni 2011
               
            </text:p>
          </table:table-cell>
          <table:covered-table-cell/>
        </table:table-row>
      </table:table>
      <text:p text:style-name="algemeen">De Kamer,</text:p>
      <text:p text:style-name="algemeen">gehoord de beraadslaging,</text:p>
      <text:p text:style-name="algemeen">constaterende, dat de Regiegroep contractvervoer een belangrijke rol speelt in het verbeteren van de kwaliteit van het contractvervoer
                  met name ook door de brede vertegenwoordiging vanuit gebruikersorganisaties, werkgevers, werknemers en aanbestedende partijen;
               </text:p>
      <text:p text:style-name="algemeen">overwegende, dat een eventuele stopzetting van deze regiegroep door de regering zeker niet ten goede zal komen aan de kwaliteit
                  van het contractvervoer;
               </text:p>
      <text:p text:style-name="algemeen">verzoekt de regering om ook de komende drie jaar de regiegroep te continueren,</text:p>
      <text:p text:style-name="algemeen">en gaat over tot de orde van de dag.</text:p>
      <text:p text:style-name="algemeen">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