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47
               </text:p>
          </table:table-cell>
          <table:table-cell office:value-type="string" table:number-columns-spanned="2" table:style-name="parlementair.kopcel3">
            <text:p text:style-name="headtable.dossiertitel"> Evaluatie Wet voorzieningen gehandicap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degelijk vastzetten van rolstoelen en dergelijke in het contractvervoer essentieel is voor het veilig
                  kunnen vervoeren van de inzittenden en daarmee van levensbelang is,
               </text:p>
      <text:p text:style-name="algemeen">constaterende, dat busjes die worden ingezet in het contractvervoer reeds moeten voldoen aan bepaalde eisen qua borgingsmogelijkheden
                  voor rolstoelen en dergelijke;
               </text:p>
      <text:p text:style-name="algemeen">constaterende, dat diezelfde eisen aan (universele) borgingsmogelijkheden niet worden gesteld aan de rolstoelfabrikanten en/of
                  instanties die rolstoelen ter beschikking stellen;
               </text:p>
      <text:p text:style-name="algemeen">verzoekt de regering om te zorgen dat er redelijke eisen worden gesteld zodat alle rolstoelen voortaan fatsoenlijk kunnen
                  worden vastgezet in busjes in het contractvervoer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847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