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LEIJTEN 
            </text:p>
            <text:p text:style-name="headtable.datum">Voorgesteld 7 juni 2011
               
            </text:p>
          </table:table-cell>
          <table:covered-table-cell/>
        </table:table-row>
      </table:table>
      <text:p text:style-name="algemeen">De Kamer,</text:p>
      <text:p text:style-name="algemeen">gehoord de beraadslaging,</text:p>
      <text:p text:style-name="algemeen">constaterende, dat het strikt onwenselijk is wanneer de kwaliteit van het contractvervoer binnen een regio of concessiegebied
                  onder een bepaald minimumniveau zakt;
               </text:p>
      <text:p text:style-name="algemeen">verzoekt de regering in overleg met alle belanghebbenden zoals werkgevers, werknemers en gebruikersorganisaties, een aantal
                  minimumeisen op te stellen die een minimaal niveau van de kwaliteit moeten gaan waarborgen in het contractvervoer en deze
                  minimumeisen voor te leggen aan de Kamer;
               </text:p>
      <text:p text:style-name="algemeen">verzoekt voorts na goedkeuring van de Kamer de decentrale overheden te verplichten om deze uiteindelijke minimumeisen op te
                  nemen in hun bestek,
               </text:p>
      <text:p text:style-name="algemeen">en gaat over tot de orde van de dag.</text:p>
      <text:p text:style-name="algemeen">Leij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