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847
               </text:p>
          </table:table-cell>
          <table:table-cell office:value-type="string" table:number-columns-spanned="2" table:style-name="parlementair.kopcel3">
            <text:p text:style-name="headtable.dossiertitel"> Evaluatie Wet voorzieningen gehandicap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1
                  </text:p>
          </table:table-cell>
          <table:table-cell office:value-type="string" table:number-columns-spanned="2" table:style-name="parlementair.kopcel_last">
            <text:p text:style-name="headtable.stuktitel"> MOTIE VAN DE LEDEN VOORTMAN EN KLIJNSMA 
            </text:p>
            <text:p text:style-name="headtable.datum">Voorgesteld 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tegenstelling tot het openbaar vervoer en bij de Wmo, het recht op inspraak bij leerlingenvervoer niet
                  wettelijk is geregeld;
               </text:p>
      <text:p text:style-name="algemeen">overwegende, dat door belanghebbenden te betrekken bij de aanbesteding, knelpunten tijdig worden gesignaleerd en klachten
                  kunnen worden voorkomen;
               </text:p>
      <text:p text:style-name="algemeen">overwegende, dat dit de kwaliteit van leerlingenvervoer ten goede komt;</text:p>
      <text:p text:style-name="algemeen">verzoekt de regering recht op inspraak bij leerlingenvervoer wettelijk te regelen,</text:p>
      <text:p text:style-name="algemeen">en gaat over tot de orde van de dag.</text:p>
      <text:p text:style-name="alineagroep">Voortman</text:p>
      <text:p text:style-name="alineagroep.end">Klijnsma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847, Nr. 9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