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47-1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30
      <text:tab/>MOTIE VAN HET LID AGEMA</text:h>
      <text:p text:style-name="ifm_p_ifm">Voorgesteld 22 februari 2017</text:p>
      <text:p text:style-name="ifm_p_mt.3.76mm_ifm">De Kamer,</text:p>
      <text:p text:style-name="ifm_p_mt.3.76mm_ifm">gehoord de beraadslaging,</text:p>
      <text:p text:style-name="ifm_p_mt.3.76mm_ifm">constaterende dat er een kilometergrens van maximaal 600 kilometer geldt voor het standaard Valysvervoer, het zogeheten persoonlijk kilometerbudget (pkb);</text:p>
      <text:p text:style-name="ifm_p_mt.3.76mm_ifm">constaterende dat de Valysgebruiker ongeveer € 0,20 per kilometer betaalt als hij of zij bovenregionaal reist (en daarmee hetzelfde betaalt als iemand zonder een beperking zou betalen voor een treinreis) en dat dit ineens € 1,22 per kilometer (!) wordt als de kilometergrens wordt overschreden;</text:p>
      <text:p text:style-name="ifm_p_mt.3.76mm_ifm">van mening dat gelijkwaardigheid betekent dat mensen met of zonder beperking hetzelfde betalen voor het openbaar vervoer;</text:p>
      <text:p text:style-name="ifm_p_mt.3.76mm_ifm">constaterende dat de rolstoeltoegankelijkheid van onze stations nog zeer te wensen overlaat, daar op slechts 107 van de 400 stations assistentie geboden wordt bij in en uit de trein gaan;</text:p>
      <text:p text:style-name="ifm_p_mt.3.76mm_ifm">van mening dat het individueel registreren van de gebruikte kilometers onnodig tot administratieve lasten leidt en bovendien ongewenst is in het kader van de privacy van de gebruiker, temeer omdat een treinreiziger ook niet op last van de overheid hoeft te administreren waar hij of zij naartoe gaat;</text:p>
      <text:p text:style-name="ifm_p_mt.3.76mm_ifm">constaterende dat het macrobudget voor Valys zo'n 60 miljoen euro bedraagt en dat elk jaar ongeveer 1 miljoen euro gebruikt wordt voor de beoordeling of mensen een hoger pkb krijgen;</text:p>
      <text:p text:style-name="ifm_p_mt.3.76mm_ifm">constaterende dat slechts 1,5% van de Valysgebruikers meer kilometers wenst te gebruiken en dat 1,5% van 60 miljoen euro minder dan 1 miljoen euro betreft en het pkb in principe budgetneutraal afgeschaft zou moeten kunnen worden;</text:p>
      <text:p text:style-name="ifm_p_mt.3.76mm_ifm">van mening dat gelijkwaardigheid ook betekent dat Valysgebruikers op dezelfde tijdstippen van het Valysvervoer gebruik kunnen maken als gebruikers van het reguliere openbaar vervoer en niet slechts beperkt tussen 9.00 uur en 21.00 uur;</text:p>
      <text:p text:style-name="ifm_p_mt.3.76mm_ifm">verzoekt de regering, de kilometergrens en de administratie en registratie van kilometers voor het Valysvervoer met persoonlijk kilometerbudget op te heffen, omdat mensen met of zonder beperking gelijkwaardig zij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47, nr. 130<text:tab/><text:page-number text:select-page="current"/></text:p>
      </style:footer>
    </style:master-page>
    <style:master-page xmlns:sdu-fn="http://schema.sdu.nl/2011/07/functions" style:name="Landscape" style:page-layout-name="landscape-margin-text">
      <style:footer>
        <text:p text:style-name="footer">Tweede Kamer, vergaderjaar 2016-2017, 25 847,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voorzieningen gehandicapten; Motie; Motie van het lid Agema over opheffen van de kilometergrens en registratie van de kilometers</dc:title>
    <meta:user-defined meta:name="OVERHEIDop.ParlID/DC.identifier">kst-25847-130</meta:user-defined>
    <meta:user-defined meta:name="OVERHEIDop.ondernummer">130</meta:user-defined>
    <meta:user-defined meta:name="DCTERMS.W3CDTF/DCTERMS.available">2017-02-23</meta:user-defined>
    <meta:user-defined meta:name="OVERHEIDop.KamerstukTypen/DC.type">Motie</meta:user-defined>
    <meta:user-defined meta:name="OVERHEIDop.dossiernummer">25847</meta:user-defined>
    <meta:user-defined meta:name="OVERHEIDop.documenttitel">Motie van het lid Agema over opheffen van de kilometergrens en registratie van de kilometers</meta:user-defined>
    <meta:user-defined meta:name="OVERHEIDop.Parlementair/DC.type">Kamerstuk</meta:user-defined>
    <meta:user-defined meta:name="OVERHEIDop.indiener">M. Agema</meta:user-defined>
    <meta:user-defined meta:name="OVERHEIDop.vergaderjaar">2016-2017</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Motie; Motie van het lid Agema over opheffen van de kilometergrens en registratie van de kilometers</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