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0
      <text:tab/>BRIEF VAN DE STAATSSECRETARIS VAN VOLKSGEZONDHEID, WELZIJN EN SPORT</text:h>
      <text:p text:style-name="ifm_p_mt.3.76mm_ifm">Aan de Voorzitter van de Tweede Kamer der Staten-Generaal</text:p>
      <text:p text:style-name="ifm_p_mt.3.76mm_ifm">Den Haag, 12 november 2013</text:p>
      <text:p text:style-name="ifm_p_mt.3.76mm_ifm">Met deze brief informeer ik u over de hoogte van het persoonlijk kilometerbudget (pkb) 2014 en de ontwikkelingen met betrekking tot de aanbesteding van het Valysvervoer.</text:p>
      <text:h text:style-name="ifm_p_font.italic_mt.3.76mm_page.keep-with-next_ifm" text:outline-level="1">Vaststelling pkb 2014</text:h>
      <text:p text:style-name="ifm_p_mt.3.76mm_ifm">In mijn brief van 16 september jl. (Kamerstuk 25 847, nr. 118) heb ik u geïnformeerd over de verhoging van het standaard pkb in 2013 naar 600 kilometer. Op basis van de realisaties van het lopende jaar en de ramingen voor het komende jaar heb ik besloten de hoogte van het standaard pkb 2014 vast te stellen op 600 kilometer. Het hoog pkb blijft gehandhaafd op 2.250 kilometer. Ik zal de Valyspashouders hier spoedig over informeren.</text:p>
      <text:h text:style-name="ifm_p_font.italic_mt.3.76mm_page.keep-with-next_ifm" text:outline-level="1">Cassatieberoep Connexxion</text:h>
      <text:p text:style-name="ifm_p_mt.3.76mm_ifm">In de brief van 16 september heb ik u tevens geïnformeerd over de stand van zaken inzake de gunning van het Valysvervoer. Als gevolg van de duidelijke uitspraak in hoger beroep van het gerechtshof heb ik inmiddels een overeenkomst gesloten met de combinatie van de Rotterdamse Mobiliteitscentrale B.V., Zorgvervoercentrale Nederland B.V. en Transvision B.V. (hierna de Combinatie).</text:p>
      <text:p text:style-name="ifm_p_ifm">Op dinsdag 29 oktober jl. is Connexxion Taxi Services B.V. in cassatie gegaan tegen de uitspraak van het Hof. Dit heeft geen gevolgen voor de start van de uitvoering van de nieuwe overeenkomst per 1 januari 2014 door de Combinatie. De voorbereidingen hiertoe zijn in volle gang en liggen op schema. Zodra het oordeel van de Hoge Raad bekend is, zal ik mij beraden op eventuele vervolgstapp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47, nr. 120<text:tab/><text:page-number text:select-page="current"/></text:p>
      </style:footer>
    </style:master-page>
    <style:master-page xmlns:sdu-fn="http://schema.sdu.nl/2011/07/functions" style:name="Landscape" style:page-layout-name="landscape-margin-text">
      <style:footer>
        <text:p text:style-name="footer">Tweede Kamer, vergaderjaar 2013-2014, 25 84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Informatie over de hoogte van het persoonlijk kilometerbudget (pkb) 2014 en de ontwikkelingen met betrekking tot de aanbesteding van het Valysvervoer</dc:title>
    <meta:user-defined meta:name="OVERHEIDop.ParlID/DC.identifier">kst-25847-120</meta:user-defined>
    <meta:user-defined meta:name="OVERHEIDop.ondernummer">120</meta:user-defined>
    <meta:user-defined meta:name="DCTERMS.W3CDTF/DCTERMS.available">2013-11-19</meta:user-defined>
    <meta:user-defined meta:name="OVERHEIDop.KamerstukTypen/DC.type">Brief</meta:user-defined>
    <meta:user-defined meta:name="OVERHEIDop.dossiernummer">25847</meta:user-defined>
    <meta:user-defined meta:name="OVERHEIDop.documenttitel">Informatie over de hoogte van het persoonlijk kilometerbudget (pkb) 2014 en de ontwikkelingen met betrekking tot de aanbesteding van het Valysvervoer</meta:user-defined>
    <meta:user-defined meta:name="OVERHEIDop.Parlementair/DC.type">Kamerstuk</meta:user-defined>
    <meta:user-defined meta:name="OVERHEIDop.indiener">M.J. van Rijn</meta:user-defined>
    <meta:user-defined meta:name="OVERHEIDop.vergaderjaar">2013-2014</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Informatie over de hoogte van het persoonlijk kilometerbudget (pkb) 2014 en de ontwikkelingen met betrekking tot de aanbesteding van het Valysvervoer</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