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3
      <text:tab/>MOTIE VAN DE LEDEN BERGKAMP EN OTWIN VAN DIJK </text:h>
      <text:p text:style-name="ifm_p_ifm">Voorgesteld 4 april 2013</text:p>
      <text:p text:style-name="ifm_p_mt.3.76mm_ifm">De Kamer,</text:p>
      <text:p text:style-name="ifm_p_mt.3.76mm_ifm">gehoord de beraadslaging,</text:p>
      <text:p text:style-name="ifm_p_mt.3.76mm_ifm">overwegende dat de tariefmaatregel op het vervoer naar dagbesteding in de AWBZ leidt tot meer efficiëntie en betere kwaliteit van de administratie van vervoer;</text:p>
      <text:p text:style-name="ifm_p_mt.3.76mm_ifm">overwegende dat volgens de NZa de tariefmaatregel op het vervoer naar dagbesteding in de AWBZ echter leidt tot problemen bij het vervoer van twee specifieke groepen cliënten, namelijk van kinderen en rolstoelgebonden cliënten naar gespecialiseerde dagcentra of lvg-behandelcentra, en dat het voortbestaan van gespecialiseerde dagbesteding voor deze cliënten mogelijk in gevaar komt;</text:p>
      <text:p text:style-name="ifm_p_mt.3.76mm_ifm">overwegende dat er volgens de NZa geen mogelijkheid tot substitutie is van financiering van dit vervoer vanuit posten voor andere doelgroepen en deze gespecialiseerde dagcentra of lvg-behandelcentra zonder oplossing voor vervoer zullen moeten stoppen met bestaan;</text:p>
      <text:p text:style-name="ifm_p_mt.3.76mm_ifm">constaterende dat er nauwelijks alternatieven zijn voor deze gespecialiseerde zorg voor deze doelgroepen;</text:p>
      <text:p text:style-name="ifm_p_mt.3.76mm_ifm">constaterende dat er bij het ministerie en de NZa nog geen zicht is op de daadwerkelijke kosten van vervoer voor deze twee groepen;</text:p>
      <text:p text:style-name="ifm_p_mt.3.76mm_ifm">verzoekt de regering, de NZa een signalement/onderzoek te laten uitvoeren naar eventuele knelpunten bij vervoer voor deze twee groepen en de Kamer daarover voor 1 september 2013 te informeren,</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3<text:tab/><text:page-number text:select-page="current"/></text:p>
      </style:footer>
    </style:master-page>
    <style:master-page xmlns:sdu-fn="http://schema.sdu.nl/2011/07/functions" style:name="Landscape" style:page-layout-name="landscape-margin-text">
      <style:footer>
        <text:p text:style-name="footer">Tweede Kamer, vergaderjaar 2012-2013, 25 84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Motie; Motie van de leden Bergkamp en Otwin Van Dijk over een signalement/onderzoek door de NZa</dc:title>
    <meta:user-defined meta:name="OVERHEIDop.ParlID/DC.identifier">kst-25847-113</meta:user-defined>
    <meta:user-defined meta:name="OVERHEIDop.ondernummer">113</meta:user-defined>
    <meta:user-defined meta:name="DCTERMS.W3CDTF/DCTERMS.available">2013-04-05</meta:user-defined>
    <meta:user-defined meta:name="OVERHEIDop.KamerstukTypen/DC.type">Motie</meta:user-defined>
    <meta:user-defined meta:name="OVERHEIDop.dossiernummer">25847</meta:user-defined>
    <meta:user-defined meta:name="OVERHEIDop.documenttitel">Motie van de leden Bergkamp en Otwin Van Dijk over een signalement/onderzoek door de NZa</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de leden Bergkamp en Otwin Van Dijk over een signalement/onderzoek door de NZa</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