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0
      <text:tab/>BRIEF VAN DE STAATSSECRETARIS VAN VOLKSGEZONDHEID, WELZIJN EN SPORT</text:h>
      <text:p text:style-name="ifm_p_mt.3.76mm_ifm">Aan de Voorzitter van de Tweede Kamer der Staten-Generaal</text:p>
      <text:p text:style-name="ifm_p_mt.3.76mm_ifm">Den Haag, 28 juni 2012</text:p>
      <text:p text:style-name="ifm_p_mt.3.76mm_ifm">Op 6 juni 2012 is door de Kamer een motie<text:note text:id="ID-175678-d35e76" text:note-class="footnote"><text:note-citation text:label="1 ">1</text:note-citation><text:note-body><text:p text:style-name="ifm_p_font.normal_size.6.93pt_mt..5mm_indent.-0.1161in_mleft.0.1161in_ifm"> TK 2011–2012, 25 847, nr. 106.</text:p></text:note-body></text:note> aangenomen waarin de regering wordt verzocht om het conceptbestek voor de aanbesteding van het bovenregionaal, sociaalrecreatief vervoer voor mensen met een mobiliteitsbeperking (hierna: BRV) voor te leggen aan de Tweede Kamer.</text:p>
      <text:p text:style-name="ifm_p_mt.3.76mm_ifm">Het bij deze brief gevoegde document vormt het concept Programma van Eisen (hierna concept)<text:note text:id="ID-175678-d35e88" text:note-class="footnote"><text:note-citation text:label="2 ">2</text:note-citation><text:note-body><text:p text:style-name="ifm_p_font.normal_size.6.93pt_mt..5mm_indent.-0.1161in_mleft.0.1161in_ifm"> Ter inzage gelegd bij het Centraal Informatiepunt Tweede Kamer.</text:p></text:note-body></text:note>. Het concept vormt het totaal aan eisen waaraan elke inschrijver moet voldoen. Het is opgesteld op basis van de beleidsmatige uitgangspunten die ik de Kamer per brief van 27 maart 2012<text:note text:id="ID-175678-d35e96" text:note-class="footnote"><text:note-citation text:label="3 ">3</text:note-citation><text:note-body><text:p text:style-name="ifm_p_font.normal_size.6.93pt_mt..5mm_indent.-0.1161in_mleft.0.1161in_ifm"> TK 2011–2012, 25 847, nr. 101.</text:p></text:note-body></text:note> heb toegestuurd. Over de manier waarop deze uitgangspunten zijn uitgewerkt in het concept heb ik, conform de motie van Kamerlid Leijten<text:note text:id="ID-175678-d35e105" text:note-class="footnote"><text:note-citation text:label="4 ">4</text:note-citation><text:note-body><text:p text:style-name="ifm_p_font.normal_size.6.93pt_mt..5mm_indent.-0.1161in_mleft.0.1161in_ifm"> TK 2011–2012, 25 847, nr. 105.</text:p></text:note-body></text:note>, uitvoerig met belangenorganisaties<text:note text:id="ID-175678-d35e114" text:note-class="footnote"><text:note-citation text:label="5 ">5</text:note-citation><text:note-body><text:p text:style-name="ifm_p_font.normal_size.6.93pt_mt..5mm_indent.-0.1161in_mleft.0.1161in_ifm"> Seniorenorganisatie ANBO, CSO, Viziris, Platform VG en CG-Raad.</text:p></text:note-body></text:note> overlegd. Dit concept is het resultaat van een constructieve samenwerking en geeft belangenorganisaties en mij het vertrouwen dat binnen de grenzen van het bestaande budgettaire kader de uitvoering van het BRV op basis van dit concept tot inschrijvingen zal leiden die een goede kwaliteit voor pashouders mogelijk maken. Om een kwalitatief goede uitvoering verder te borgen zal in de beoordeling van de offertes van inschrijvers extra gewicht worden toegekend aan kwaliteitscriteria.</text:p>
      <text:p text:style-name="ifm_p_mt.3.76mm_ifm">Belangenorganisaties tekenen bij dit concept aan dat zij landelijke en uniforme toegangscriteria als een randvoorwaarde zien om de doelgroep van het BRV van kwalitatief goede dienstverlening te kunnen voorzien. In het kader van de uitvoering van de motie Wolbert/Klijnsma<text:note text:id="ID-175678-d35e126" text:note-class="footnote"><text:note-citation text:label="6 ">6</text:note-citation><text:note-body><text:p text:style-name="ifm_p_font.normal_size.6.93pt_mt..5mm_indent.-0.1161in_mleft.0.1161in_ifm"> TK 2011–2012, 25 847, nr. 107.</text:p></text:note-body></text:note> voer ik op dit moment met belangenorganisaties, de Vereniging Nederlandse Gemeenten en enkele gemeenten overleg over het opstellen van heldere indicatiecriteria voor een eerlijke toewijzing van Valyskilometers. Ik zal de Kamer tijdig informeren over de voortgang. Het concept biedt voldoende ruimte om de gevolgen van deze motie voor de toegang tot het BRV door te laten werken in de uitvoering.</text:p>
      <text:h text:style-name="ifm_p_font.italic_mt.3.76mm_page.keep-with-next_ifm" text:outline-level="1">Aanbestedingsproces</text:h>
      <text:p text:style-name="ifm_p_mt.3.76mm_ifm">Zoals ik in mijn brief van 19 januari 2012<text:note text:id="ID-175678-d35e140" text:note-class="footnote"><text:note-citation text:label="7 ">7</text:note-citation><text:note-body><text:p text:style-name="ifm_p_font.normal_size.6.93pt_mt..5mm_indent.-0.1161in_mleft.0.1161in_ifm"> TK 2011–2012, 25 847, nr. 100.</text:p></text:note-body></text:note> heb aangegeven wil ik, gelet op het belang van continuïteit in de kwaliteit van dienstverlening, de nieuwe opdrachtnemer zoveel mogelijk tijd geven voor het implementeren van het BRV dat op 1 april 2013 zal starten. Hoe meer tijd een nieuwe opdrachtnemer heeft voor implementatie, hoe groter de kans dat de overgang van de huidige naar de nieuwe opdrachtnemer soepel verloopt. Ik streef daarom naar een publicatiedatum van 6 juli 2012. Ik geef uw Kamer in overweging mee dat indien uw Kamer niet vòòr 6 juli reageert en ik vervolgens niet overga tot publicatie op die datum, de termijn van voorbereiding voor de nieuwe opdrachtnemer, mede gelet op het aanstaande zomerreces, fors zal worden bekort. Dit kan een soepele overgang van de huidige naar de nieuwe opdrachtnemer onder druk zetten.</text:p>
      <text:h text:style-name="ifm_p_font.italic_mt.3.76mm_page.keep-with-next_ifm" text:outline-level="1">Motie Venrooy</text:h>
      <text:p text:style-name="ifm_p_mt.3.76mm_ifm">De Europese aanbesteding van het BRV kent raakvlakken met de motie Venrooy<text:note text:id="ID-175678-d35e155" text:note-class="footnote"><text:note-citation text:label="8 ">8</text:note-citation><text:note-body><text:p text:style-name="ifm_p_font.normal_size.6.93pt_mt..5mm_indent.-0.1161in_mleft.0.1161in_ifm"> TK 2011–2012, 25 847, nr. 108.</text:p></text:note-body></text:note> die de Kamer tijdens het VAO Valys/doelgroepenvervoer op 6 juni 2012 heeft aangenomen. Deze motie zie ik als ondersteuning van beleid en zal ik uitvoeren. Voor de uitvoering van deze moties heb ik inmiddels gesprekken gevoerd met I&amp;M en OCW. Ik zal de Kamer tijdig informeren over de voortga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47, nr. 110<text:tab/><text:page-number text:select-page="current"/></text:p>
      </style:footer>
    </style:master-page>
    <style:master-page xmlns:sdu-fn="http://schema.sdu.nl/2011/07/functions" style:name="Landscape" style:page-layout-name="landscape-margin-text">
      <style:footer>
        <text:p text:style-name="footer">Tweede Kamer, vergaderjaar 2011-2012, 25 84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voorzieningen gehandicapten; Brief regering; Aanbieding Concept Programma van Eisen aanbesteding bovenregionaal gehandicaptenvervoer</dc:title>
    <meta:user-defined meta:name="OVERHEIDop.ParlID/DC.identifier">kst-25847-110</meta:user-defined>
    <meta:user-defined meta:name="OVERHEIDop.ondernummer">110</meta:user-defined>
    <meta:user-defined meta:name="DCTERMS.W3CDTF/DCTERMS.available">2012-07-03</meta:user-defined>
    <meta:user-defined meta:name="OVERHEIDop.KamerstukTypen/DC.type">Brief</meta:user-defined>
    <meta:user-defined meta:name="OVERHEIDop.dossiernummer">25847</meta:user-defined>
    <meta:user-defined meta:name="OVERHEIDop.documenttitel">Aanbieding Concept Programma van Eisen aanbesteding bovenregionaal gehandicaptenvervo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Aanbieding Concept Programma van Eisen aanbesteding bovenregionaal gehandicaptenvervoer</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