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47-1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847<text:tab/>Evaluatie Wet voorzieningen gehandicapten</text:h>
      <text:h text:style-name="ifm_p_font.bold_size.9.06pt_mt.18.8mm_indent.-58.5mm_ifm" text:outline-level="1">Nr. 106
      <text:tab/>MOTIE VAN HET LID LEIJTEN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verzoekt de regering, het conceptbestek voor de aanbesteding van het bovenregionaal doelgroepenvervoer voor te leggen aan de Tweede Kamer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84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84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Wet voorzieningen gehandicapten; Motie; Motie van het lid Leijten over voorleggen van het conceptbestek voor de aanbesteding aan de Kamer</dc:title>
    <meta:user-defined meta:name="OVERHEIDop.ParlID/DC.identifier">kst-25847-106</meta:user-defined>
    <meta:user-defined meta:name="OVERHEIDop.ondernummer">106</meta:user-defined>
    <meta:user-defined meta:name="DCTERMS.W3CDTF/DCTERMS.available">2012-06-07</meta:user-defined>
    <meta:user-defined meta:name="OVERHEIDop.KamerstukTypen/DC.type">Motie</meta:user-defined>
    <meta:user-defined meta:name="OVERHEIDop.dossiernummer">25847</meta:user-defined>
    <meta:user-defined meta:name="OVERHEIDop.documenttitel">Motie van het lid Leijten over voorleggen van het conceptbestek voor de aanbesteding aan de Kamer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Evaluatie Wet voorzieningen gehandicap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voorzieningen gehandicapten; Motie; Motie van het lid Leijten over voorleggen van het conceptbestek voor de aanbesteding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