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47 </text:p>
          </table:table-cell>
          <table:table-cell office:value-type="string" table:number-columns-spanned="2" table:style-name="parlementair.kopcel3">
            <text:p text:style-name="headtable.dossiertitel"> Evaluatie Wet voorzieningen gehandicapten
         </text:p>
          </table:table-cell>
          <table:covered-table-cell/>
        </table:table-row>
        <table:table-row>
          <table:table-cell office:value-type="string" table:number-columns-spanned="1" table:style-name="parlementair.kopcel_last">
            <text:p text:style-name="headtable.stuktitel">Nr. 100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15 november 2011</text:p>
      <text:p text:style-name="algemeen">Tijdens de begrotingsbehandeling van VWS op 10 november 2011
                  				zijn twee moties<text:note text:id="ID-139215-d28e126" text:note-class="footnote"><text:note-citation text:label="1">1</text:note-citation><text:note-body><text:p>Motie Wolbert c.s. (33 000 XVI, nr. 33) , Motie Leijten en De Mos (33 000  XVI, nr. 44).
               </text:p></text:note-body></text:note> ingediend die betrekking hebben op de in de
                  				ontwerpbegroting 2012 van VWS aangekondigde maatregel om de kosten van het
                  				Valysvervoer te beheersen. Met deze brief geef ik desgevraagd in aansluiting op
                  				mijn eerdere mondelinge reactie, een schriftelijke reactie op beide
                  				moties.
               </text:p>
      <text:p text:style-name="algemeen">Het financiële plafond voor deze voorziening zal eind 2011
                  				worden bereikt. Dit betekent dat, bij gelijkblijvende standaard persoonlijke
                  				kilometerbudgetten (standaard pkb’s), iedere nieuwe instroom leidt tot een
                  				overschrijding van de beschikbare middelen. Geraamd wordt dat er in 2012
                  				ongeveer 50 000 nieuwe pashouders zullen instromen en dat de daarmee gepaard
                  				gaande budgetoverschrijding ongeveer 8 miljoen euro zal bedragen.
                  				Betaalbaarheid van deze voorziening is ook een belangrijk aandachtspunt in de
                  				nieuwe aanbesteding die ik heb aangekondigd in mijn brief van 7 november (TK
                  				2011–2012, 25 847,
                     				nr. 99). Dit pleit er ook voor om nu in te grijpen om de kosten te
                  				beheersen.
               </text:p>
      <text:p text:style-name="algemeen">Gelet op de oorspronkelijke doelstelling van Valys, het feit dat
                  				mensen met een hoog pkb worden ontzien en de financiële risico’s die het
                  				aannemen van deze moties met zich meebrengen ben ik van mening dat het verlagen
                  				van de standaard pkb’s in 2012 de meest rechtvaardige en effectieve maatregel
                  				is die ik gegeven de omstandigheden kan nemen. Daarom ontraad ik de Kamer deze
                  				moties.
               </text:p>
      <text:p text:style-name="algemeen">Ik hecht veel belang aan snelle duidelijkheid over de hoogte van
                  				het standaard pkb en de toegang tot Valys in 2012, zodat alle pashouders en de
                  				uitvoerder van deze voorziening weten waar zij aan toe zijn.
               </text:p>
      <text:p text:style-name="tussenkop"><text:span text:style-name="tussenkop_vet">Doelstelling Valys en rol hoog
                     				pkb</text:span></text:p>
      <text:p text:style-name="algemeen">Ik vind het belangrijk om de oorspronkelijke doelstelling van het
                  				Valysvervoer nogmaals onder de aandacht te brengen, evenals de betekenis van de
                  				hoog pkb’s. Deze voorziening was oorspronkelijk bedoeld als «missing link»:
                  				de schakel tussen huis en toegankelijk OV. Gaandeweg is Valys echter
                  				uitgegroeid tot een «van deur tot deur-voorziening», met alle (stijgende)
                  				kosten van dien. Er wordt zeer beperkt gebruik gemaakt van de mogelijkheid om
                  				met de trein te reizen, ondanks het feit dat treinen en treinstations over het
                  				algemeen bezien toegankelijker zijn dan in 2004, toen Valys startte. Dit geeft
                  				mij het signaal dat er pashouders zijn die de mogelijkheden die de trein biedt
                  				onvoldoende benutten.
               </text:p>
      <text:p text:style-name="algemeen">Als aandachtspunt bij de toekomstverkenning die ik met mijn brief
                  				van 7 november naar de Kamer heb verzonden heb ik ook aangegeven dat het
                  				gebruik van het OV steeds belangrijker wordt nu de komende jaren het OV steeds
                  				toegankelijker wordt voor mensen met een mobiliteitsbeperking. De rol van het
                  				OV komt binnen Valys onder meer tot uitdrukking in het hoog pkb. In de huidige
                  				vormgeving van Valys wordt aangenomen dat pashouders met een standaard pkb in
                  				staat zijn om (eventueel met begeleiding) gebruik te maken van de trein. Voor
                  				de mensen die geen gebruik kunnen maken van de trein vanwege medische en/of
                  				ergonomische beperkingen en/of onder begeleiding van derden kent Valys het hoog
                  				pkb. Het hoog pkb is 2 250 kilometer per jaar en wordt in 2012 niet verlaagd.
                  				Hiermee ontzie ik de pashouders die vanwege hun beperkingen volledig
                  				afhankelijk zijn van Valys voor bovenregionale reizen.
               </text:p>
      <text:p text:style-name="algemeen">Een verlaging van het standaard pkb naar 450 kilometer per jaar
                  				betekent, gegeven de huidige groei, dat in 2012 mogelijk circa 65 000
                  				pashouders hun reisgedrag moeten beperken of aanpassen. Dit is ongeveer 16% van
                  				het geraamde aantal pashouders eind 2012. Op deze manier worden de huidige
                  				kosten van de voorziening (die al eind dit jaar het financiële plafond van
                  				ruim € 60 mln zullen bereiken) beheerst én blijft het mogelijk voor
                  				bestaande en nieuwe pashouders om gebruik te maken van deze voorziening.
               </text:p>
      <text:p text:style-name="tussenkop"><text:span text:style-name="tussenkop_vet">Reactie motie Leijten en De
                     				Mos</text:span></text:p>
      <text:p text:style-name="algemeen">In de motie Leijten en De Mos wordt voorgesteld om gedurende
                  				één jaar mensen die alleen op basis van een Wmo-beschikking een aanvraag doen
                  				voor Valys een gereduceerd kilometerbudget te verstrekken. Het op deze manier
                  				uitsluiten van nieuwe instroom laat onverlet dat er mensen zullen zijn die via
                  				de aanvraag van een OV-begeleiderskaart en/of een gehandicaptenparkeerkaart
                  				alsnog het gereduceerde kilometerbudget kunnen vermijden. Hiermee zou de
                  				kostenoverschrijding weer vergroot kunnen worden. Ook kan het er toe leiden dat
                  				mensen langs verschillende loketten moeten gaan om toch met het kilometerbudget
                  				van 750 kilometer te kunnen reizen. Dit lijkt mij onwenselijk.
               </text:p>
      <text:p text:style-name="algemeen">Daarnaast geldt dat met dit voorstel de kosten niet worden
                  				beheerst. Het financiële plafond voor deze voorziening zal eind 2011 worden
                  				bereikt. Dit betekent dat, bij gelijkblijvende pkb’s voor de huidige
                  				pashouders, alle nieuwe instroom leidt tot een overschrijding van de
                  				beschikbare middelen. Jaarlijks komen er ongeveer 50 000 nieuwe pashouders
                  				bij, waarvan het grootste deel een Valyspas ontvangt op basis van een
                  				Wmo-beschikking.
               </text:p>
      <text:p text:style-name="algemeen">Ik heb in mijn brief van 7 november jl. aangekondigd dat op
                  				1 april 2013 de privaatrechtelijke overeenkomst eindigt die ik met Connexxion
                  				Taxi Services heb gesloten voor de uitvoering van Valys. Eventuele wijzigingen
                  				in de voorwaarden dienen zorgvuldig te worden bezien in het licht van de
                  				huidige overeenkomst. Ieder voorstel voor aanvulling of aanpassing van de
                  				huidige overeenkomst vereist instemming van beide contractpartijen. Daarnaast
                  				geldt dat elke wijziging van de overeenkomst getoetst moet worden aan
                  				mededingingswetgeving. Dit betekent dat de uitvoering van de motie Leijten en
                  				De Mos binnen het huidige contract mede afhankelijk is van medewerking van
                  				Connexxion Taxi Services.
               </text:p>
      <text:p text:style-name="tussenkop"><text:span text:style-name="tussenkop_vet">Reactie motie Wolbert c.s.</text:span></text:p>
      <text:p text:style-name="algemeen">De motie Wolbert c.s. pleit ervoor om de huidige hoogte van de
                  				standaard pkb’s te behouden en in 2012 eenduidige criteria toe te passen voor
                  				de verstrekking van Valyspassen. Uit de toekomstverkenning die ik met mijn
                  				brief van 7 november heb verzonden blijkt dat op dit moment de Rijksoverheid
                  				geen rol<text:note text:id="ID-139215-d28e197" text:note-class="footnote"><text:note-citation text:label="2">2</text:note-citation><text:note-body><text:p>Uitzondering hierop is de aparte indicatieprocedure voor het hoog pkb. Dit betreft een groep  pashouders met ernstige mobiliteitsbeperkingen.
                  Het gaat om 2,5% van het totaal aantal pashouders.
               </text:p></text:note-body></text:note> speelt bij de toewijzing die toegang geeft tot
                  				Valys. De keuze voor en het toepassen van (nieuwe) eenduidige criteria door de
                  				Rijksoverheid betekent een wezenlijke wijziging van de overeenkomst en een
                  				omvangrijk herindicatietraject voor ruim 350 000 pashouders. Gelet op de
                  				financiële en juridische consequenties om dat per 2012 te realiseren, ontraad
                  				ik deze motie. Bij een nieuwe aanbesteding heb ik meer mogelijkheden om te
                  				bezien of, en zo ja hoe een meer eenduidige toegang vorm kan krijgen in de
                  				nieuwe voorziening.
               </text:p>
      <text:p text:style-name="ondertekening">De staatssecretaris van
                     			 Volksgezondheid, Welzijn en Sport,
                  </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5 847, Nr. 10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