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39-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9<text:tab/>Tegoeden Tweede Wereldoorlog</text:h>
      <text:h text:style-name="ifm_p_font.bold_size.9.06pt_mt.18.8mm_indent.-58.5mm_ifm" text:outline-level="1">Nr. 47<text:tab/>BRIEF VAN DE MINISTER VAN ONDERWIJS, CULTUUR EN WETENSCHAP</text:h>
      <text:p text:style-name="ifm_p_mt.3.76mm_ifm">Aan de Voorzitter van de Tweede Kamer der Staten-Generaal</text:p>
      <text:p text:style-name="ifm_p_mt.3.76mm_ifm">Den Haag, 7 december 2020</text:p>
      <text:p text:style-name="ifm_p_mt.3.76mm_ifm">Bij mijn Kamerbrief van 19 december 2019 (Kamerstuk 25 839, nr. 44) zond ik u een afschrift van mijn brief aan de Raad voor Cultuur met het verzoek om een commissie ter evaluatie van het restitutiebeleid roofkunst Tweede Wereldoorlog in te stellen en mij over het restitutiebeleid te adviseren.</text:p>
      <text:p text:style-name="ifm_p_mt.3.76mm_ifm">Op 7 december 2020 heeft de Raad voor Cultuur mij het advies <text:span text:style-name="ifm_span_font.italic_ifm">Streven naar rechtvaardigheid</text:span> aangeboden. Ik spreek graag mijn waardering uit voor het werk van de commissie en mijn dank voor het gedegen advies. Als bijlage vindt u het advies<text:note text:id="ID-961128-d36e89" text:note-class="footnote"><text:note-citation text:label="1 ">1</text:note-citation><text:note-body><text:p text:style-name="ifm_p_font.normal_size.6.93pt_mt..5mm_indent.-0.1161in_mleft.0.1161in_ifm">Raadpleegbaar via www.tweedekamer.nl</text:p></text:note-body></text:note>. In het voorjaar van 2021 zal ik u mijn reactie op dit advies stu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9, nr. 47<text:tab/><text:page-number text:select-page="current"/></text:p>
      </style:footer>
    </style:master-page>
    <style:master-page xmlns:sdu-fn="http://schema.sdu.nl/2011/07/functions" style:name="Landscape" style:page-layout-name="landscape-margin-text">
      <style:footer>
        <text:p text:style-name="footer">Tweede Kamer, vergaderjaar 2020-2021, 25 83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goeden Tweede Wereldoorlog; Brief regering; Advies Commissie evaluatie restitutiebeleid cultuurgoederen Tweede Wereldoorlog</dc:title>
    <meta:user-defined meta:name="OVERHEIDop.ParlID/DC.identifier">kst-25839-47</meta:user-defined>
    <meta:user-defined meta:name="OVERHEIDop.ondernummer">47</meta:user-defined>
    <meta:user-defined meta:name="DCTERMS.W3CDTF/DCTERMS.available">2020-12-17</meta:user-defined>
    <meta:user-defined meta:name="OVERHEIDop.KamerstukTypen/DC.type">Brief</meta:user-defined>
    <meta:user-defined meta:name="OVERHEIDop.dossiernummer">25839</meta:user-defined>
    <meta:user-defined meta:name="OVERHEIDop.documenttitel">Advies Commissie evaluatie restitutiebeleid cultuurgoederen Tweede Wereldoorlog</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Tegoeden Tweede Wereldoorlog</meta:user-defined>
    <meta:user-defined meta:name="OVERHEID.StatenGeneraal/DC.creator">Tweede Kamer der Staten-Generaal</meta:user-defined>
    <dc:language>nl</dc:language>
    <meta:user-defined meta:name="DCTERMS.alternative"/>
    <meta:user-defined meta:name="DC.title">Tegoeden Tweede Wereldoorlog; Brief regering; Advies Commissie evaluatie restitutiebeleid cultuurgoederen Tweede Wereldoorlog</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