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9-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39<text:tab/>Tegoeden Tweede Wereldoorlog</text:h>
      <text:h text:style-name="ifm_p_font.bold_size.9.06pt_mt.18.8mm_indent.-58.5mm_ifm" text:outline-level="1">Nr. 46<text:tab/>BRIEF VAN DE MINISTER VAN ONDERWIJS, CULTUUR EN WETENSCHAP</text:h>
      <text:p text:style-name="ifm_p_mt.3.76mm_ifm">Aan de Voorzitter van de Tweede Kamer der Staten-Generaal</text:p>
      <text:p text:style-name="ifm_p_mt.3.76mm_ifm">Den Haag, 28 september 2020</text:p>
      <text:p text:style-name="ifm_p_mt.3.76mm_ifm">Op 19 december 2019 heb ik u een afschrift gestuurd van de adviesaanvraag aan de Raad voor Cultuur over de evaluatie van het restitutiebeleid roofkunst Tweede Wereldoorlog (Kamerstuk 25 839, nr. 44), waarin ik de raad verzocht hiertoe een adviescommissie in te stellen en mij van advies te voorzien voor 1 oktober 2020. Als gevolg van de Covid-19 pandemie en de daarop volgende maatregelen heeft de adviescommissie meer tijd nodig om tot een advies te komen. Daarom heb ik de raad verzocht om mij het advies voor 15 december 2020 te stu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39, nr. 46<text:tab/><text:page-number text:select-page="current"/></text:p>
      </style:footer>
    </style:master-page>
    <style:master-page xmlns:sdu-fn="http://schema.sdu.nl/2011/07/functions" style:name="Landscape" style:page-layout-name="landscape-margin-text">
      <style:footer>
        <text:p text:style-name="footer">Tweede Kamer, vergaderjaar 2020-2021, 25 83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goeden Tweede Wereldoorlog; Brief regering; Uitstel toezending advies Commissie evaluatie restitutiebeleid roofkunst Tweede Wereldoorlog</dc:title>
    <meta:user-defined meta:name="OVERHEIDop.ParlID/DC.identifier">kst-25839-46</meta:user-defined>
    <meta:user-defined meta:name="OVERHEIDop.ondernummer">46</meta:user-defined>
    <meta:user-defined meta:name="DCTERMS.W3CDTF/DCTERMS.available">2020-11-27</meta:user-defined>
    <meta:user-defined meta:name="OVERHEIDop.KamerstukTypen/DC.type">Brief</meta:user-defined>
    <meta:user-defined meta:name="OVERHEIDop.dossiernummer">25839</meta:user-defined>
    <meta:user-defined meta:name="OVERHEIDop.documenttitel">Uitstel toezending advies Commissie evaluatie restitutiebeleid roofkunst Tweede Wereldoorlog</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Tegoeden Tweede Wereldoorlog</meta:user-defined>
    <meta:user-defined meta:name="OVERHEID.StatenGeneraal/DC.creator">Tweede Kamer der Staten-Generaal</meta:user-defined>
    <dc:language>nl</dc:language>
    <meta:user-defined meta:name="DCTERMS.alternative"/>
    <meta:user-defined meta:name="DC.title">Tegoeden Tweede Wereldoorlog; Brief regering; Uitstel toezending advies Commissie evaluatie restitutiebeleid roofkunst Tweede Wereldoorlog</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