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839-4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839<text:tab/>Tegoeden Tweede Wereldoorlog</text:h>
      <text:h text:style-name="ifm_p_font.bold_size.9.06pt_mt.18.8mm_indent.-58.5mm_ifm" text:outline-level="1">Nr. 44<text:tab/>BRIEF VAN DE MINISTER VAN ONDERWIJS, CULTUUR EN WETENSCHAP</text:h>
      <text:p text:style-name="ifm_p_mt.3.76mm_ifm">Aan de Voorzitter van de Tweede Kamer der Staten-Generaal</text:p>
      <text:p text:style-name="ifm_p_mt.3.76mm_ifm">Den Haag, 19 december 2019</text:p>
      <text:p text:style-name="ifm_p_mt.3.76mm_ifm">Bijgaand zend ik u een afschrift van mijn brief aan de Raad voor Cultuur met het verzoek om een commissie ter evaluatie van het restitutiebeleid roofkunst Tweede Wereldoorlog in te stellen<text:note text:id="ID-916798-d36e82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ze evaluatie is aan de Kamer toegezegd door mijn ambtsvoorganger in een brief aan de Tweede Kamer van 4 oktober 2016 (Kamerstuk 25 839, nr. 42).</text:p>
      <text:p text:style-name="ifm_p_mt.3.76mm_ifm">De Raad zal een commissie samenstellen. Ik heb de Raad verzocht in het najaar 2020 een advies te geven, waarna ik een beleidsreactie aan de Kamer zal versturen.</text:p>
      <text:p text:style-name="ifm_p_mt.5.08mm_ifm">De Minister van Onderwijs, Cultuur en Wetenschap,<text:line-break/>I.K. van<text:s/>Engels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839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839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goeden Tweede Wereldoorlog; Brief regering; Afschrift brief aan de Raad voor Cultuur met het verzoek om een commissie ter evaluatie van het restitutiebeleid roofkunst Tweede Wereldoorlog in te stellen</dc:title>
    <meta:user-defined meta:name="OVERHEIDop.ParlID/DC.identifier">kst-25839-44</meta:user-defined>
    <meta:user-defined meta:name="OVERHEIDop.ondernummer">44</meta:user-defined>
    <meta:user-defined meta:name="DCTERMS.W3CDTF/DCTERMS.available">2019-12-20</meta:user-defined>
    <meta:user-defined meta:name="OVERHEIDop.KamerstukTypen/DC.type">Brief</meta:user-defined>
    <meta:user-defined meta:name="OVERHEIDop.dossiernummer">25839</meta:user-defined>
    <meta:user-defined meta:name="OVERHEIDop.documenttitel">Afschrift brief aan de Raad voor Cultuur met het verzoek om een commissie ter evaluatie van het restitutiebeleid roofkunst Tweede Wereldoorlog in te stellen</meta:user-defined>
    <meta:user-defined meta:name="OVERHEIDop.Parlementair/DC.type">Kamerstuk</meta:user-defined>
    <meta:user-defined meta:name="OVERHEIDop.indiener">I.K. van Engelshoven</meta:user-defined>
    <meta:user-defined meta:name="OVERHEIDop.vergaderjaar">2019-2020</meta:user-defined>
    <meta:user-defined meta:name="OVERHEIDop.dossiertitel">Tegoeden Tweede Wereldoorlo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egoeden Tweede Wereldoorlog; Brief regering; Afschrift brief aan de Raad voor Cultuur met het verzoek om een commissie ter evaluatie van het restitutiebeleid roofkunst Tweede Wereldoorlog in te st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9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