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94<text:tab/>BRIEF VAN DE MINISTER VAN DEFENSIE</text:h>
      <text:p text:style-name="ifm_p_mt.3.76mm_ifm">Aan de Voorzitter van de Tweede Kamer der Staten-Generaal</text:p>
      <text:p text:style-name="ifm_p_mt.3.76mm_ifm">Den Haag, 6 maart 2015</text:p>
      <text:p text:style-name="ifm_p_mt.3.76mm_ifm">In mijn brief van 26 januari jl. (Kamerstuk 25 834, nr. 91) heb ik toegezegd uw Kamer in februari te informeren over de bevindingen van de asbestinventarisatie die is uitgevoerd op het voormalig varend Defensiematerieel in het publieke domein.</text:p>
      <text:p text:style-name="ifm_p_mt.3.76mm_ifm">Ik heb helaas nog niet alle resultaten van deze asbestinventarisatie ontvangen. De laatste resultaten worden medio maart verwacht. Wanneer ik deze resultaten heb ontvangen en beoordeeld, zal ik uw Kamer hierover zo spoedig mogelijk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34, nr. 94<text:tab/><text:page-number text:select-page="current"/></text:p>
      </style:footer>
    </style:master-page>
    <style:master-page xmlns:sdu-fn="http://schema.sdu.nl/2011/07/functions" style:name="Landscape" style:page-layout-name="landscape-margin-text">
      <style:footer>
        <text:p text:style-name="footer">Tweede Kamer, vergaderjaar 2014-2015, 25 83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blematiek rondom asbest; Brief regering; Uitstel toezending informatie over de bevindingen van de asbestinventarisatie die is uitgevoerd op het voormalig varend Defensiematerieel in het publieke domein</dc:title>
    <meta:user-defined meta:name="OVERHEIDop.ParlID/DC.identifier">kst-25834-94</meta:user-defined>
    <meta:user-defined meta:name="OVERHEIDop.ondernummer">94</meta:user-defined>
    <meta:user-defined meta:name="DCTERMS.W3CDTF/DCTERMS.available">2015-03-12</meta:user-defined>
    <meta:user-defined meta:name="OVERHEIDop.KamerstukTypen/DC.type">Brief</meta:user-defined>
    <meta:user-defined meta:name="OVERHEIDop.dossiernummer">25834</meta:user-defined>
    <meta:user-defined meta:name="OVERHEIDop.documenttitel">Uitstel toezending informatie over de bevindingen van de asbestinventarisatie die is uitgevoerd op het voormalig varend Defensiematerieel in het publieke domei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Uitstel toezending informatie over de bevindingen van de asbestinventarisatie die is uitgevoerd op het voormalig varend Defensiematerieel in het publieke domein</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