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34<text:tab/>Problematiek rondom asbest</text:h>
      <text:h text:style-name="ifm_p_font.bold_size.9.06pt_mt.18.8mm_indent.-58.5mm_ifm" text:outline-level="1">Nr. 74
      <text:tab/>BRIEF VAN DE STAATSSECRETARIS VAN INFRASTRUCTUUR EN MILIEU</text:h>
      <text:p text:style-name="ifm_p_mt.3.76mm_ifm">Aan de Voorzitter van de Tweede Kamer der Staten-Generaal</text:p>
      <text:p text:style-name="ifm_p_mt.3.76mm_ifm">Den Haag, 7 mei 2012</text:p>
      <text:p text:style-name="ifm_p_mt.3.76mm_ifm">Hierbij reageer ik, mede namens mijn collega van Veiligheid en Justitie, op uw verzoek van 29 maart 2012.</text:p>
      <text:p text:style-name="ifm_p_ifm">In het ordedebat van 29 maart 2012 kwamen vragen van het lid Dikkers (PvdA) over de voormalige steenfabriek De Waalwaard in Dodewaard, waar zwaar vervuild asbest is aangetroffen en welk terrein mogelijk zwaar vervuild is.</text:p>
      <text:p text:style-name="ifm_p_ifm">U verzocht mij aan te geven of er gevaar is voor de omgeving en wat er gedaan wordt aan het opruimen van de rotzooi.</text:p>
      <text:p text:style-name="ifm_p_mt.3.76mm_ifm">Ik kan u het volgende melden.</text:p>
      <text:p text:style-name="ifm_p_ifm">De huidige eigenaar, BBL (Bureau Beheer Landbouwgronden), heeft na de constatering van de asbestverontreiniging het terrein Waalwaard afgesloten met een hek en het besmette gebouw dichtgemaakt. Daarmee is er op dit moment is geen acuut gevaar voor de volksgezondheid.</text:p>
      <text:p text:style-name="ifm_p_mt.3.76mm_ifm">Het terrein Waalwaard is de beoogde plek voor zand- en grindwinbedrijf De Beijer dat nu nog in Kekerdom is gevestigd. In overleg met de nieuwe eigenaar en het bevoegd gezag wordt momenteel onderzoek gedaan naar de aard van de verontreiniging en de beste manier om de asbestverontreiniging op te ruimen.</text:p>
      <text:p text:style-name="ifm_p_mt.3.76mm_ifm">De provincie Gelderland wil weten of in het verleden illegaal asbest is verwijderd en of er mensen zijn blootgesteld aan asbest. Om die reden is het OM gevraagd om een onderzoek. Er loopt inmiddels een strafrechtelijk onderzoek.</text:p>
      <text:p text:style-name="ifm_p_mt.3.76mm_ifm">Na afronding van het onderzoek zal er een asbestsanering plaatsvinden door de eigenaar van het terrei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834, nr. 74<text:tab/><text:page-number text:select-page="current"/></text:p>
      </style:footer>
    </style:master-page>
    <style:master-page xmlns:sdu-fn="http://schema.sdu.nl/2011/07/functions" style:name="Landscape" style:page-layout-name="landscape-margin-text">
      <style:footer>
        <text:p text:style-name="footer">Tweede Kamer, vergaderjaar 2011-2012, 25 83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blematiek rondom asbest; Brief regering; Beantwoording vraag van het lid Dikkers over de voormalige steenfabriek De Waalwaard in Dodewaard</dc:title>
    <meta:user-defined meta:name="OVERHEIDop.ParlID/DC.identifier">kst-25834-74</meta:user-defined>
    <meta:user-defined meta:name="OVERHEIDop.ondernummer">74</meta:user-defined>
    <meta:user-defined meta:name="DCTERMS.W3CDTF/DCTERMS.available">2012-05-09</meta:user-defined>
    <meta:user-defined meta:name="OVERHEIDop.KamerstukTypen/DC.type">Brief</meta:user-defined>
    <meta:user-defined meta:name="OVERHEIDop.dossiernummer">25834</meta:user-defined>
    <meta:user-defined meta:name="OVERHEIDop.documenttitel">Beantwoording vraag van het lid Dikkers over de voormalige steenfabriek De Waalwaard in Dodewaard</meta:user-defined>
    <meta:user-defined meta:name="OVERHEIDop.Parlementair/DC.type">Kamerstuk</meta:user-defined>
    <meta:user-defined meta:name="OVERHEIDop.indiener">J.J. Atsma</meta:user-defined>
    <meta:user-defined meta:name="OVERHEIDop.vergaderjaar">2011-2012</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Beantwoording vraag van het lid Dikkers over de voormalige steenfabriek De Waalwaard in Dodewaard</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