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34
               </text:p>
          </table:table-cell>
          <table:table-cell office:value-type="string" table:number-columns-spanned="2" table:style-name="parlementair.kopcel3">
            <text:p text:style-name="headtable.dossiertitel"> Problematiek rondom asbe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DE LEDEN LEEGTE EN VAN DER WERF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alafide asbestverwijderaars een te lage kans hebben om betrapt te worden bij het illegaal verwijderen
                  van asbest;
               </text:p>
      <text:p text:style-name="algemeen">constaterende, dat de straffen, als ze betrapt worden, geen afschrikwekkende werking hebben;</text:p>
      <text:p text:style-name="algemeen">overwegende, dat hierdoor het risico van asbestbesmetting onnodig verhoogd wordt;</text:p>
      <text:p text:style-name="algemeen">verzoekt de regering zowel de pakkans als de straf voor illegale asbestverwijdering te verhogen,</text:p>
      <text:p text:style-name="algemeen">en gaat over tot de orde van de dag.</text:p>
      <text:p text:style-name="alineagroep">Leegte</text:p>
      <text:p text:style-name="alineagroep.end">Van der Wer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834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