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DE LEDEN VAN DER WERF EN LEEGTE
            </text:p>
            <text:p text:style-name="headtable.datum">Voorgesteld 21 april 2011
               
            </text:p>
          </table:table-cell>
          <table:covered-table-cell/>
        </table:table-row>
      </table:table>
      <text:p text:style-name="algemeen">De Kamer,</text:p>
      <text:p text:style-name="algemeen">gehoord de beraadslaging,</text:p>
      <text:p text:style-name="algemeen">constaterende, dat bij verwijdering van asbest voor particulieren het inhuren van een gecertificeerd bedrijf duurder, ingewikkelder
                  en langduriger is dan het inhuren van een niet-professionele verwijderaar;
               </text:p>
      <text:p text:style-name="algemeen">constaterende, dat in te veel gevallen particulieren kiezen voor verwijdering door een niet-gecertificeerd bedrijf;</text:p>
      <text:p text:style-name="algemeen">overwegende, dat hierdoor voor zowel de opdrachtgever als de verwijderaar onaanvaardbare gezondheidsrisico's bestaan;</text:p>
      <text:p text:style-name="algemeen">verzoekt de regering om in overleg met experts en gecertificeerde verwijderaars voorstellen te ontwikkelen die gecertificeerde
                  verwijdering qua procedure en kosten aantrekkelijker maken voor de particulier ten opzichte van illegale verwijdering en hierover
                  de Kamer dan te rapporteren,
               </text:p>
      <text:p text:style-name="algemeen">en gaat over tot de orde van de dag.</text:p>
      <text:p text:style-name="alineagroep">Van der Werf</text:p>
      <text:p text:style-name="alineagroep.end">Leeg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