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834
               </text:p>
          </table:table-cell>
          <table:table-cell office:value-type="string" table:number-columns-spanned="2" table:style-name="parlementair.kopcel3">
            <text:p text:style-name="headtable.dossiertitel"> Problematiek rondom asbes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7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HUISVESTING, RUIMTELIJKE ORDENING EN MILIEUBEHEER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september 2010</text:p>
      <text:p text:style-name="algemeen">Hierbij stuur ik u ter informatie het rapport van TNO en RIVM «Praktische consequenties van het advies van de Gezondheidsraad
                  inzake asbest 2010».<text:note text:id="ID-78962-d27e124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algemeen">In de toegezegde kabinetsreactie<text:note text:id="ID-78962-d27e138" text:note-class="footnote"><text:note-citation text:label="2">2</text:note-citation><text:note-body><text:p> Brief d.d. 2 juli 2010, Kamerstuk 25 834, nr. 55.
               </text:p></text:note-body></text:note> op het rapport van de Gezondheidsraad zal aangegeven worden welke (beleids)activiteiten in gang worden gezet om het resterende
                  asbestprobleem aan te pakken. De bevindingen in dit TNO/RIVM-rapport zullen een rol spelen bij het bepalen van de noodzakelijk
                  geachte activiteiten.
               </text:p>
      <text:p text:style-name="ondertekening">De minister van Volkshuisvesting, Ruimtelijke Ordening en Milieubeheer,</text:p>
      <text:p text:style-name="ondertekening.end">J. C. Huizinga-Hering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25 834, Nr. 5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