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96
      <text:tab/>BRIEF VAN DE MINISTER VAN SOCIALE ZAKEN EN WERKGELEGENHEID</text:h>
      <text:p text:style-name="ifm_p_mt.3.76mm_ifm">Aan de Voorzitter van de Tweede Kamer der Staten-Generaal</text:p>
      <text:p text:style-name="ifm_p_mt.3.76mm_ifm">Den Haag, 22 april 2024</text:p>
      <text:p text:style-name="ifm_p_mt.3.76mm_ifm">Het gebruik van asbest is in de EU bijna 20 jaar verboden en in Nederland zelfs al langer. Toch is het nog steeds volop aanwezig in onze leefomgeving, bijvoorbeeld in oude gebouwen. Het vormt nog steeds een aanzienlijke bedreiging voor de gezondheid. Dagelijks zetten werknemers zich in om het asbest uit onze samenleving te verwijderen. Dit werk mag nooit ten koste gaan van de veiligheid en gezondheid van de betrokken werknemers. Daarom heeft Nederland strenge asbestregelgeving.</text:p>
      <text:p text:style-name="ifm_p_mt.3.76mm_ifm">In 2018 heeft de toenmalige Staatssecretaris van Sociale Zaken en Werkgelegenheid een meerjarenaanpak gepresenteerd om een aantal fundamentele verbeteringen door te voeren in het asbeststelsel op het gebied van arbeidsomstandigheden. Op 21 december 2023 heb ik Uw Kamer geïnformeerd dat de gewijzigde EU-Richtlijn asbest (Richtlijn 2023/2668, hierna: Asbestrichtlijn) mogelijk implicaties had op deze voorgenomen regelgevingswijzigingen<text:note text:id="ID-1139164-d36e71" text:note-class="footnote"><text:note-citation text:label="1 ">1</text:note-citation><text:note-body><text:p text:style-name="ifm_p_font.normal_size.6.93pt_mt..5mm_indent.-0.1161in_mleft.0.1161in_ifm">Kamerstukken II, 25 834, nr. 194.</text:p></text:note-body></text:note>. Daarom heb ik vorig jaar de Raad van State gevraagd de advisering op het betreffende ontwerpbesluit aan te houden tot ik duidelijkheid heb gekregen over de interpretatie van een aantal vereisten vanuit de Asbestrichtlijn.</text:p>
      <text:p text:style-name="ifm_p_mt.3.76mm_ifm">Inmiddels is duidelijk geworden dat het Ontwerpbesluit tot wijziging van het Arbo-besluit in verband met de modernisering van het asbeststelsel niet geheel aansluit bij de vereisten van de nieuwe Asbestrichtlijn. Daarom heb ik de adviesaanvraag aan de Raad van State van 7 juli 2023 ingetrokken.</text:p>
      <text:p text:style-name="ifm_p_mt.3.76mm_ifm">In het betreffende ontwerpbesluit zaten ook een aantal regelgevingswijzigingen waarop de branche dringend zit te wachten en die de handhaving kunnen vergemakkelijken. Deze wijzigingen heb ik via een nieuw ontwerpbesluit bij de Raad van State ter advisering aangeboden (zie bijlage). De meer fundamentele wijzigingen, voor zover deze binnen de kaders van de Asbestrichtlijn passen, neem ik mee bij de implementatie van de Asbestrichtlijn. Deze moet uiterlijk op 21 december 2025 zijn geïmplementeerd.</text:p>
      <text:p text:style-name="ifm_p_mt.3.76mm_ifm">Ik zal Uw Kamer op de hoogte houden van de uitkomst van de advisering van de Raad van State. Ook zal ik Uw Kamer in de zomer informeren over de stand van zaken van de implementatie van de Asbestrichtlij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34, nr. 196<text:tab/><text:page-number text:select-page="current"/></text:p>
      </style:footer>
    </style:master-page>
    <style:master-page xmlns:sdu-fn="http://schema.sdu.nl/2011/07/functions" style:name="Landscape" style:page-layout-name="landscape-margin-text">
      <style:footer>
        <text:p text:style-name="footer">Tweede Kamer, vergaderjaar 2023-2024, 25 83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Voortgang herziening asbeststelsel</dc:title>
    <meta:user-defined meta:name="OVERHEIDop.ParlID/DC.identifier">kst-25834-196</meta:user-defined>
    <meta:user-defined meta:name="OVERHEIDop.ondernummer">196</meta:user-defined>
    <meta:user-defined meta:name="DCTERMS.W3CDTF/DCTERMS.available">2024-04-23</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6/xml/MC-OEP-Kamerstuk-Web.xml</meta:user-defined>
    <meta:user-defined meta:name="OVERHEIDop.documenttitel">Voortgang herziening asbeststelsel</meta:user-defined>
    <meta:user-defined meta:name="OVERHEIDop.indiener">C.E.G. van Gennip</meta:user-defined>
    <meta:user-defined meta:name="OVERHEIDop.dossiertitel">Problematiek rondom asbe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Problematiek rondom asbest; Brief regering; Voortgang herziening asbest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