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93
      <text:tab/>BRIEF VAN DE STAATSSECRETARIS VAN INFRASTRUCTUUR EN WATERSTAAT</text:h>
      <text:p text:style-name="ifm_p_mt.3.76mm_ifm">Aan de Voorzitter van de Tweede Kamer der Staten-Generaal</text:p>
      <text:p text:style-name="ifm_p_mt.3.76mm_ifm">Den Haag, 22 juni 2023</text:p>
      <text:p text:style-name="ifm_p_mt.3.76mm_ifm">In het Commissiedebat Externe Veiligheid van 26 januari 2023 heb ik lid Haverkort (VVD) toegezegd uw Kamer voor het zomerreces te informeren over de proef inzake methoden voor asbestsanering (Kamerstuk 28 089, nr. 249). Met deze brief wil ik u meedelen dat deze praktijkproef is uitgevoerd en dat ik u kort na de zomer zal informeren over de uitkomsten.</text:p>
      <text:p text:style-name="ifm_p_mt.3.76mm_ifm">Aanleiding voor het uitvoeren van deze proef is de aanbeveling om in de praktijk enkele aannamen vast te stellen, die waren gedaan bij de eerder uitgevoerde kostenanalyse van methoden om asbestdaken te saneren. Met deze kostenanalyse, die ik uw Kamer heb aangeboden met de brief van 17 juni 2022<text:note text:id="ID-1098063-d36e84" text:note-class="footnote"><text:note-citation text:label="1 ">1</text:note-citation><text:note-body><text:p text:style-name="ifm_p_font.normal_size.6.93pt_mt..5mm_indent.-0.1161in_mleft.0.1161in_ifm">Kamerstuk 25 834, nr. 188</text:p></text:note-body></text:note>, is uitvoering gegeven aan de gewijzigde motie van de leden Stoffer en Geurts<text:note text:id="ID-1098063-d36e92" text:note-class="footnote"><text:note-citation text:label="2 ">2</text:note-citation><text:note-body><text:p text:style-name="ifm_p_font.normal_size.6.93pt_mt..5mm_indent.-0.1161in_mleft.0.1161in_ifm">Kamerstuk 28 089, nr. 189</text:p></text:note-body></text:note>. Deze motie verzocht een vervolg te geven aan het uitgevoerde blootstellingsonderzoek asbestdaken. Volgens de kostenanalyse verschillen de kosten van het toepassen van een innovatieve saneringsmethode (het toepassen van schuim) slechts marginaal van de reguliere methode waarbij geen schuim wordt toegepast. Anders gezegd, het toepassen van schuim leidt niet tot lagere saneringskosten. Echter, de hiervoor gedane aannamen moesten zoals hiervoor genoemd nog nader worden vastgesteld via een praktijkproef.</text:p>
      <text:p text:style-name="ifm_p_ifm">De praktijkproef is op 13 juni 2023 uitgevoerd op een locatie van Rijkswaterstaat in Farmsum en was breed opgezet. Naast het analyseren van de kosten door Sira Consulting, zijn blootstellingsmetingen gedaan door TNO en is gekeken naar milieuaspecten van het toegepaste schuim door het RIVM. FoamShield heeft meegewerkt aan het onderzoek door het leveren van het schuim en het instrueren van de saneerders hoe dit schuim moest worden toegepast.</text:p>
      <text:p text:style-name="ifm_p_ifm">De uitkomsten van deze praktijkproef zullen duidelijk maken of het gebruik van schuim een kostenbesparing oplevert en daarmee of het (op een veilige manier) kan bijdragen aan het versnellen van de asbestdakenopgave. Ik verwacht u hierover kort na de zomer te kunnen informeren.</text:p>
      <text:p text:style-name="ifm_p_mt.3.76mm_ifm">Voorgaand onderzoek is overigens geen vervanging van een landelijke validatie van een werkmethode om in een lagere risicoklasse asbest te kunnen verwijderen. Daarvoor kan door de leveranciers van schuim een aanvraag voor een beoordeling door het Validatie- en Innovatiepunt Asbest (VIP) worden gedaan. Mochten de uitkomsten positief zijn, dan zal dit naar verwachting leveranciers stimuleren om deze stap te zett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834, nr. 193<text:tab/><text:page-number text:select-page="current"/></text:p>
      </style:footer>
    </style:master-page>
    <style:master-page xmlns:sdu-fn="http://schema.sdu.nl/2011/07/functions" style:name="Landscape" style:page-layout-name="landscape-margin-text">
      <style:footer>
        <text:p text:style-name="footer">Tweede Kamer, vergaderjaar 2022-2023, 25 834,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asbest; Brief regering; Praktijkproef asbestdaksanering met schuim</dc:title>
    <meta:user-defined meta:name="OVERHEIDop.ParlID/DC.identifier">kst-25834-193</meta:user-defined>
    <meta:user-defined meta:name="OVERHEIDop.ondernummer">193</meta:user-defined>
    <meta:user-defined meta:name="DCTERMS.W3CDTF/DCTERMS.available">2023-06-29</meta:user-defined>
    <meta:user-defined meta:name="OVERHEIDop.KamerstukTypen/DC.type">Brief</meta:user-defined>
    <meta:user-defined meta:name="OVERHEIDop.dossiernummer">25834</meta:user-defined>
    <meta:user-defined meta:name="OVERHEIDop.configuratie">https://repository.officiele-overheidspublicaties.nl/MasterConfiguraties/MC-OEP-Kamerstuk-Web/1.3/xml/MC-OEP-Kamerstuk-Web.xml</meta:user-defined>
    <meta:user-defined meta:name="OVERHEIDop.documenttitel">Praktijkproef asbestdaksanering met schuim</meta:user-defined>
    <meta:user-defined meta:name="OVERHEIDop.indiener">V.L.W.A. Heijnen</meta:user-defined>
    <meta:user-defined meta:name="OVERHEIDop.dossiertitel">Problematiek rondom asbe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Problematiek rondom asbest; Brief regering; Praktijkproef asbestdaksanering met schui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