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85<text:tab/>BRIEF VAN DE STAATSSECRETARIS VAN INFRASTRUCTUUR EN WATERSTAAT</text:h>
      <text:p text:style-name="ifm_p_mt.3.76mm_ifm">Aan de Voorzitter van de Tweede Kamer der Staten-Generaal</text:p>
      <text:p text:style-name="ifm_p_mt.3.76mm_ifm">Den Haag, 13 jul 2021</text:p>
      <text:p text:style-name="ifm_p_mt.3.76mm_ifm">Tijdens het Commissiedebat Externe Veiligheid op donderdag 1 juli jl. heb ik op de vraag van Kamerlid De Groot (VVD) hoe het staat met deelname aan het asbestfonds onder andere geantwoord dat vanuit de gemeenten Bronckhorst en Berkelland reeds leningen zijn verstrekt voor het saneren van asbestdaken. Dit blijkt helaas onjuist. Dat betreur ik en daarom hecht ik er nog aan om u bij dezen nader te informeren. Daags na het Commissiedebat is mij gebleken dat ten tijde van de beantwoording van de vraag van Kamerlid De Groot geen leningen waren verstrekt voor de sanering van asbestdaken. De in dit verband aan mij verstrekte voortgangsrapportage bleek weliswaar twee verstrekte leningen te bevatten, echter deze zijn niet verstrekt in het kader van het particuliere asbestdakenfonds. Zoals ik uw Kamer heb toegezegd zal in de voortgangsbrief dit najaar de actuele stand van zaken weergeven wor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4, nr. 185<text:tab/><text:page-number text:select-page="current"/></text:p>
      </style:footer>
    </style:master-page>
    <style:master-page xmlns:sdu-fn="http://schema.sdu.nl/2011/07/functions" style:name="Landscape" style:page-layout-name="landscape-margin-text">
      <style:footer>
        <text:p text:style-name="footer">Tweede Kamer, vergaderjaar 2020-2021, 25 834,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Beantwoording van de vraag die gesteld is tijdens het Commissiedebat Externe Veiligheid van 1 juli over fonds asbestdaken</dc:title>
    <meta:user-defined meta:name="OVERHEIDop.ParlID/DC.identifier">kst-25834-185</meta:user-defined>
    <meta:user-defined meta:name="OVERHEIDop.ondernummer">185</meta:user-defined>
    <meta:user-defined meta:name="DCTERMS.W3CDTF/DCTERMS.available">2021-07-19</meta:user-defined>
    <meta:user-defined meta:name="OVERHEIDop.KamerstukTypen/DC.type">Brief</meta:user-defined>
    <meta:user-defined meta:name="OVERHEIDop.dossiernummer">25834</meta:user-defined>
    <meta:user-defined meta:name="OVERHEIDop.documenttitel">Beantwoording van de vraag die gesteld is tijdens het Commissiedebat Externe Veiligheid van 1 juli over fonds asbestdaken</meta:user-defined>
    <meta:user-defined meta:name="OVERHEIDop.indiener">S. van Veldhoven-van der Meer</meta:user-defined>
    <meta:user-defined meta:name="OVERHEIDop.dossiertitel">Problematiek rondom asbe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Problematiek rondom asbest; Brief regering; Beantwoording van de vraag die gesteld is tijdens het Commissiedebat Externe Veiligheid van 1 juli over fonds asbestd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