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83<text:tab/>BRIEF VAN DE STAATSSECRETARIS VAN INFRASTRUCTUUR EN WATERSTAAT</text:h>
      <text:p text:style-name="ifm_p_mt.3.76mm_ifm">Aan de Voorzitter van de Tweede Kamer der Staten-Generaal</text:p>
      <text:p text:style-name="ifm_p_mt.3.76mm_ifm">Den Haag, 28 juni 2021</text:p>
      <text:p text:style-name="ifm_p_mt.3.76mm_ifm">Op 24 augustus 2020 heeft de Minister van Infrastructuur en Waterstaat mede namens mij Kamervragen van lid Laçin (SP) over asbest in drinkwater beantwoord (Aanhangsel Handelingen II 2019/20, nr. 3850). Hierbij is onder andere gevraagd naar onze bereidheid om de Gezondheidsraad advies te vragen over welke ziekten kunnen ontstaan als gevolg van blootstelling aan asbest. Bij de beantwoording heb ik toegezegd de Gezondheidsraad advies te vragen of er aanleiding is in het onderzoek van «Global Asbestos Disasters» en mogelijk andere recente publicaties, om het huidige aantal asbestslachtoffers en schattingen van het aantal slachtoffers in de toekomst te actualiseren ten opzichte van de studie die het RIVM in 2017 hierover heeft gepubliceerd. Hierbij zijn inzichten in de mate waarin blootstelling aan asbest kan leiden tot diverse ziekten en de risico’s aan orale blootstelling (naast bekende risico’s door inhalatie) van belang.</text:p>
      <text:p text:style-name="ifm_p_mt.3.76mm_ifm">De adviesaanvraag bied ik u hierbij mede namens de Minister van IenW aan<text:note text:id="ID-989301-d36e71" text:note-class="footnote"><text:note-citation text:label="1 ">1</text:note-citation><text:note-body><text:p text:style-name="ifm_p_font.normal_size.6.93pt_mt..5mm_indent.-0.1161in_mleft.0.1161in_ifm">Raadpleegbaar via www.tweedekamer.nl</text:p></text:note-body></text:note>. Ik verwacht u in de tweede helft van 2022 het advies van de Gezondheidsraad te kunnen aanbi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83<text:tab/><text:page-number text:select-page="current"/></text:p>
      </style:footer>
    </style:master-page>
    <style:master-page xmlns:sdu-fn="http://schema.sdu.nl/2011/07/functions" style:name="Landscape" style:page-layout-name="landscape-margin-text">
      <style:footer>
        <text:p text:style-name="footer">Tweede Kamer, vergaderjaar 2020-2021, 25 83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Adviesaanvraag Gezondheidsraad over asbest</dc:title>
    <meta:user-defined meta:name="OVERHEIDop.ParlID/DC.identifier">kst-25834-183</meta:user-defined>
    <meta:user-defined meta:name="OVERHEIDop.ondernummer">183</meta:user-defined>
    <meta:user-defined meta:name="DCTERMS.W3CDTF/DCTERMS.available">2021-06-29</meta:user-defined>
    <meta:user-defined meta:name="OVERHEIDop.KamerstukTypen/DC.type">Brief</meta:user-defined>
    <meta:user-defined meta:name="OVERHEIDop.dossiernummer">25834</meta:user-defined>
    <meta:user-defined meta:name="OVERHEIDop.documenttitel">Adviesaanvraag Gezondheidsraad over asbest</meta:user-defined>
    <meta:user-defined meta:name="OVERHEIDop.indiener">S. van Veldhoven-van der Meer</meta:user-defined>
    <meta:user-defined meta:name="OVERHEIDop.dossiertitel">Problematiek rondom asbe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Problematiek rondom asbest; Brief regering; Adviesaanvraag Gezondheidsraad over asb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