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82
      <text:tab/>BRIEF VAN DE STAATSSECRETARIS VAN INFRASTRUCTUUR EN WATERSTAAT</text:h>
      <text:p text:style-name="ifm_p_mt.3.76mm_ifm">Aan de Voorzitter van de Tweede Kamer der Staten-Generaal</text:p>
      <text:p text:style-name="ifm_p_mt.3.76mm_ifm">Den Haag, 18 juni 2021</text:p>
      <text:p text:style-name="ifm_p_mt.3.76mm_ifm">De vaste commissie voor Binnenlandse Zaken heeft een brief ontvangen van wethouder De Vreede van de gemeente Lelystad d.d. 7 mei 2021. Deze brief is ook ter informatie naar mij gezonden.</text:p>
      <text:p text:style-name="ifm_p_mt.3.76mm_ifm">Uw commissie heeft mij gevraagd om een reactie op deze brief. In de brief wordt aandacht gevraagd voor het belang van een landelijke asbestaanpak voor een veilige leefomgeving, omdat dit een eerste levensbehoefte is. Daar ben ik het mee eens. Dat is ook de reden dat ik samen met de gemeente Lelystad en een groot aantal andere partijen op 2 maart 2020 de «Samenwerkingsverklaring aanpak asbestdaken» heb ondertekend. Ik zie de brief van de gemeente Lelystad als een ondersteuning voor de gezamenlijk ingeslagen weg. In de brief wordt tevens aandacht gevraagd voor het aanpakken van andere asbesttoepassingen. De beslissing daarover, ook over welke middelen hiervoor ingezet kunnen worden, is aan het volgende kabinet. Bijgevoegd vindt u ter informatie een afschrift van mijn antwoordbrief aan wethouder De Vreede<text:note text:id="ID-988419-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82<text:tab/><text:page-number text:select-page="current"/></text:p>
      </style:footer>
    </style:master-page>
    <style:master-page xmlns:sdu-fn="http://schema.sdu.nl/2011/07/functions" style:name="Landscape" style:page-layout-name="landscape-margin-text">
      <style:footer>
        <text:p text:style-name="footer">Tweede Kamer, vergaderjaar 2020-2021, 25 83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verzoek commissie over de brief van de Gemeente Lelystad inzake landelijke asbestaanpak</dc:title>
    <meta:user-defined meta:name="OVERHEIDop.ParlID/DC.identifier">kst-25834-182</meta:user-defined>
    <meta:user-defined meta:name="OVERHEIDop.ondernummer">182</meta:user-defined>
    <meta:user-defined meta:name="DCTERMS.W3CDTF/DCTERMS.available">2021-06-24</meta:user-defined>
    <meta:user-defined meta:name="OVERHEIDop.KamerstukTypen/DC.type">Brief</meta:user-defined>
    <meta:user-defined meta:name="OVERHEIDop.dossiernummer">25834</meta:user-defined>
    <meta:user-defined meta:name="OVERHEIDop.documenttitel">Reactie op verzoek commissie over de brief van de Gemeente Lelystad inzake landelijke asbestaanpak</meta:user-defined>
    <meta:user-defined meta:name="OVERHEIDop.indiener">S. van Veldhoven-van der Meer</meta:user-defined>
    <meta:user-defined meta:name="OVERHEIDop.dossiertitel">Problematiek rondom asbe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Problematiek rondom asbest; Brief regering; Reactie op verzoek commissie over de brief van de Gemeente Lelystad inzake landelijke asbest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