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68
      <text:tab/>BRIEF VAN DE STAATSSECRETARIS VAN SOCIALE ZAKEN EN WERKGELEGENHEID</text:h>
      <text:p text:style-name="ifm_p_mt.3.76mm_ifm">Aan de Voorzitter van de Tweede Kamer der Staten-Generaal</text:p>
      <text:p text:style-name="ifm_p_mt.3.76mm_ifm">Den Haag, 9 maart 2020</text:p>
      <text:p text:style-name="ifm_p_mt.3.76mm_ifm">Door middel van deze brief kom ik tegemoet aan het verzoek van de vaste commissie voor Sociale Zaken en Werkgelegenheid om een reactie te geven op de brief van VERAS en VVTB over zorgen over de aanpak van de herziening van het asbeststelsel (reactie op het TNO-rapport)<text:note text:id="ID-926214-d36e53" text:note-class="footnote"><text:note-citation text:label="1 ">1</text:note-citation><text:note-body><text:p text:style-name="ifm_p_font.normal_size.6.93pt_mt..5mm_indent.-0.1161in_mleft.0.1161in_ifm">Raadpleegbaar via www.tweedekamer.nl</text:p></text:note-body></text:note>. Dit verzoek is ingediend tijdens de procedurevergadering van 19 november 2019.</text:p>
      <text:p text:style-name="ifm_p_ifm">Tevens kom ik hierbij tegemoet aan het verzoek van de vaste commissie voor Sociale Zaken en Werkgelegenheid d.d. 9 december 2019 om een afschrift te ontvangen van de reactie op de brief van Fenelab waarin aandacht wordt gevraagd voor de beleidsuitvoering van het asbestdossier<text:note text:id="ID-926214-d36e66" text:note-class="footnote"><text:note-citation text:label="2 ">2</text:note-citation><text:note-body><text:p text:style-name="ifm_p_font.normal_size.6.93pt_mt..5mm_indent.-0.1161in_mleft.0.1161in_ifm">Raadpleegbaar via www.tweedekamer.nl</text:p></text:note-body></text:note>.</text:p>
      <text:p text:style-name="ifm_p_ifm">Een algemene reactie op beide brieven is opgenomen in de brief over de stand van zaken in de uitvoer van de verbeteringen in het asbestbeleid, die ik op 16 december naar de Kamer heb gezonden (Kamerstuk 25 834, nr. 166).</text:p>
      <text:p text:style-name="ifm_p_mt.3.76mm_ifm">Ik zend u hierbij een afschrift van de reactie op beide briev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34, nr. 168<text:tab/><text:page-number text:select-page="current"/></text:p>
      </style:footer>
    </style:master-page>
    <style:master-page xmlns:sdu-fn="http://schema.sdu.nl/2011/07/functions" style:name="Landscape" style:page-layout-name="landscape-margin-text">
      <style:footer>
        <text:p text:style-name="footer">Tweede Kamer, vergaderjaar 2019-2020, 25 83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eactie op verzoeken commissie over afschriften van de reacties op de brief van VERAS en VVTB over zorgen over de aanpak van de herziening van het asbeststelsel (reactie op het TNO-rapport) en op de brief van Fenelab waarin aandacht wordt gevraagd voor de beleidsuitvoering van het asbestdossier</dc:title>
    <meta:user-defined meta:name="OVERHEIDop.ParlID/DC.identifier">kst-25834-168</meta:user-defined>
    <meta:user-defined meta:name="OVERHEIDop.ondernummer">168</meta:user-defined>
    <meta:user-defined meta:name="DCTERMS.W3CDTF/DCTERMS.available">2020-03-11</meta:user-defined>
    <meta:user-defined meta:name="OVERHEIDop.KamerstukTypen/DC.type">Brief</meta:user-defined>
    <meta:user-defined meta:name="OVERHEIDop.dossiernummer">25834</meta:user-defined>
    <meta:user-defined meta:name="OVERHEIDop.documenttitel">Reactie op verzoeken commissie over afschriften van de reacties op de brief van VERAS en VVTB over zorgen over de aanpak van de herziening van het asbeststelsel (reactie op het TNO-rapport) en op de brief van Fenelab waarin aandacht wordt gevraagd voor de beleidsuitvoering van het asbestdossier</meta:user-defined>
    <meta:user-defined meta:name="OVERHEIDop.Parlementair/DC.type">Kamerstuk</meta:user-defined>
    <meta:user-defined meta:name="OVERHEIDop.indiener">T. van Ark</meta:user-defined>
    <meta:user-defined meta:name="OVERHEIDop.vergaderjaar">2019-2020</meta:user-defined>
    <meta:user-defined meta:name="OVERHEIDop.dossiertitel">Problematiek rondom asbest</meta:user-defined>
    <meta:user-defined meta:name="OVERHEID.StatenGeneraal/DC.creator">Tweede Kamer der Staten-Generaal</meta:user-defined>
    <dc:language>nl</dc:language>
    <meta:user-defined meta:name="DCTERMS.alternative"/>
    <meta:user-defined meta:name="DC.title">Problematiek rondom asbest; Brief regering; Reactie op verzoeken commissie over afschriften van de reacties op de brief van VERAS en VVTB over zorgen over de aanpak van de herziening van het asbeststelsel (reactie op het TNO-rapport) en op de brief van Fenelab waarin aandacht wordt gevraagd voor de beleidsuitvoering van het asbestdossier</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