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64
      <text:tab/>BRIEF VAN DE STAATSSECRETARIS VAN SOCIALE ZAKEN EN WERKGELEGENHEID</text:h>
      <text:p text:style-name="ifm_p_mt.3.76mm_ifm">Aan de Voorzitter van de Tweede Kamer der Staten-Generaal</text:p>
      <text:p text:style-name="ifm_p_mt.3.76mm_ifm">Den Haag, 7 oktober 2019</text:p>
      <text:p text:style-name="ifm_p_mt.3.76mm_ifm">Hierbij stuur ik uw Kamer ter informatie het adviesrapport «Aanknopingspunten voor differentiatie in risico’s van werkzaamheden met asbest ten behoeve van beheersregimes»,<text:note text:id="ID-903652-d36e62" text:note-class="footnote"><text:note-citation text:label="1 ">1</text:note-citation><text:note-body><text:p text:style-name="ifm_p_font.normal_size.6.93pt_mt..5mm_indent.-0.1161in_mleft.0.1161in_ifm">Raadpleegbaar via www.tweedekamer.nl</text:p></text:note-body></text:note> dat ik op 5 september jl. van TNO heb ontvangen.</text:p>
      <text:p text:style-name="ifm_p_ifm">Dit adviesrapport maakt onderdeel uit van de uitwerking van de beleidsreactie die ik u op 28 september vorig jaar heb toegezonden<text:note text:id="ID-903652-d36e75" text:note-class="footnote"><text:note-citation text:label="2 ">2</text:note-citation><text:note-body><text:p text:style-name="ifm_p_font.normal_size.6.93pt_mt..5mm_indent.-0.1161in_mleft.0.1161in_ifm">Kamerstuk 25 834, nr. 150</text:p></text:note-body></text:note>. Eén van de acht lijnen uit deze beleidsreactie is het borgen van deskundigheid bij complexe werkzaamheden, waarbij ik heb aangekondigd om certificatievereisten niet langer te verbinden aan de risicoklasse, maar aan de complexiteit en mate van geavanceerdheid van de saneringswerkzaamheden. Tevens geeft deze lijn invulling aan de motie van het lid Aartsen c.s.<text:note text:id="ID-903652-d36e83" text:note-class="footnote"><text:note-citation text:label="3 ">3</text:note-citation><text:note-body><text:p text:style-name="ifm_p_font.normal_size.6.93pt_mt..5mm_indent.-0.1161in_mleft.0.1161in_ifm">Kamerstuk 25 834, nr. 157</text:p></text:note-body></text:note> die verzocht te komen tot meer differentiatie in risicoklassen en daarbij onderzoek van TNO te betrekken.</text:p>
      <text:p text:style-name="ifm_p_ifm">Ter voorbereiding op deze wijziging, heeft TNO advies uitgebracht om een beeld te krijgen bij welke type toepassingen deskundigheid in de vorm van certificatie nodig is en voor welke toepassingen niet. Dit advies kan worden gezien als een tussenstap om uiteindelijk te komen tot wijziging van de regelgeving. Bovendien zijn enkele andere vervolgstappen voorgenomen voordat een wijziging in de regelgeving tot stand kan komen. Zo wordt een aantal onafhankelijke wetenschappers gevraagd het advies van TNO te reviewen en wordt het rapport besproken met belanghebbenden. Vervolgens zal ik een besluit nemen over de differentiatie en dit vervatten in een voorstel voor wijziging van de regelgeving. Dit doorloopt vervolgens de gebruikelijke procedure, waaronder een internetconsultatie.</text:p>
      <text:p text:style-name="ifm_p_ifm">In het najaar zal ik u nader informeren over de voortgang van dit proces. Daarbij zal ik ook dieper ingaan op de inhoud van het TNO-rapport en de te zetten vervolgstapp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34, nr. 164<text:tab/><text:page-number text:select-page="current"/></text:p>
      </style:footer>
    </style:master-page>
    <style:master-page xmlns:sdu-fn="http://schema.sdu.nl/2011/07/functions" style:name="Landscape" style:page-layout-name="landscape-margin-text">
      <style:footer>
        <text:p text:style-name="footer">Tweede Kamer, vergaderjaar 2019-2020, 25 834,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TNO-rapport Aanknopingspunten voor differentiatie in risico's van werkzaamheden met asbest ten behoeve van beheersregimes</dc:title>
    <meta:user-defined meta:name="OVERHEIDop.ParlID/DC.identifier">kst-25834-164</meta:user-defined>
    <meta:user-defined meta:name="OVERHEIDop.ondernummer">164</meta:user-defined>
    <meta:user-defined meta:name="DCTERMS.W3CDTF/DCTERMS.available">2019-10-10</meta:user-defined>
    <meta:user-defined meta:name="OVERHEIDop.KamerstukTypen/DC.type">Brief</meta:user-defined>
    <meta:user-defined meta:name="OVERHEIDop.dossiernummer">25834</meta:user-defined>
    <meta:user-defined meta:name="OVERHEIDop.documenttitel">TNO-rapport Aanknopingspunten voor differentiatie in risico's van werkzaamheden met asbest ten behoeve van beheersregimes</meta:user-defined>
    <meta:user-defined meta:name="OVERHEIDop.Parlementair/DC.type">Kamerstuk</meta:user-defined>
    <meta:user-defined meta:name="OVERHEIDop.indiener">T. van Ark</meta:user-defined>
    <meta:user-defined meta:name="OVERHEIDop.vergaderjaar">2019-2020</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TNO-rapport Aanknopingspunten voor differentiatie in risico's van werkzaamheden met asbest ten behoeve van beheersregimes</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