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52<text:tab/>BRIEF VAN DE MINISTER VOOR MEDISCHE ZORG</text:h>
      <text:p text:style-name="ifm_p_mt.3.76mm_ifm">Aan de Voorzitter van de Tweede Kamer der Staten-Generaal</text:p>
      <text:p text:style-name="ifm_p_mt.3.76mm_ifm">Den Haag, 8 oktober 2018</text:p>
      <text:p text:style-name="ifm_p_mt.3.76mm_ifm">De vaste commissie voor Volksgezondheid, Welzijn en Sport heeft gevraagd om een nadere toelichting op de toezeggingen die ik heb gedaan in de brief over de voortgang onderzoek in cosmetica<text:note text:id="ID-857828-d36e71" text:note-class="footnote"><text:note-citation text:label="1 ">1</text:note-citation><text:note-body><text:p text:style-name="ifm_p_font.normal_size.6.93pt_mt..5mm_indent.-0.1161in_mleft.0.1161in_ifm">Kamerstuk 25 834, nr. 146.</text:p></text:note-body></text:note>. De vaste commissie vraagt naar de stappen die ondernomen worden en het tijdpad hiervan. Hieronder ga ik in op beide toezeggingen.</text:p>
      <text:p text:style-name="ifm_p_mt.3.76mm_ifm">De Nederlandse Voedsel en Warenautoriteit (NVWA) heeft de resultaten van het onderzoek naar asbest in cosmetische producten geanonimiseerd gepubliceerd<text:note text:id="ID-857828-d36e82" text:note-class="footnote"><text:note-citation text:label="2 ">2</text:note-citation><text:note-body><text:p text:style-name="ifm_p_font.normal_size.6.93pt_mt..5mm_indent.-0.1161in_mleft.0.1161in_ifm">https://www.nvwa.nl/onderwerpen/cosmetica/documenten/consument/consumentenartikelen/non-food/cosmetica/onderzoek-naar-asbest-in-talkhoudende-cosmetische-producten.</text:p></text:note-body></text:note>. Hiermee is de eerste toezegging afgerond.</text:p>
      <text:p text:style-name="ifm_p_mt.3.76mm_ifm">Daarnaast wordt onderzocht hoe in Europees verband omgegaan kan worden met verboden stoffen die in onvermijdbare hoeveelheden in cosmetische producten voorkomen. Daartoe heb ik het RIVM gevraagd een voorstel voor te bereiden dat vervolgens geagendeerd zal worden voor het Standing Committee on Cosmetics, de werkgroep van de Europese Commissie waar door Commissie en lidstaten wijzigingen en interpretatie van de Europese Cosmeticaverordening worden besproken. Dit comité komt circa 3 maal per jaar bijeen en de verwachting is dat dit onderwerp tweede kwartaal 2019 op de agenda kan verschijnen. Ik zal de Tweede Kamer na deze bijeenkomst over de vorderingen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52<text:tab/><text:page-number text:select-page="current"/></text:p>
      </style:footer>
    </style:master-page>
    <style:master-page xmlns:sdu-fn="http://schema.sdu.nl/2011/07/functions" style:name="Landscape" style:page-layout-name="landscape-margin-text">
      <style:footer>
        <text:p text:style-name="footer">Tweede Kamer, vergaderjaar 2018-2019, 25 83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verzoek commissie inzake nadere informatie over de voortgang onderzoek asbest in cosmetica (Kamerstuk 25834-146)</dc:title>
    <meta:user-defined meta:name="OVERHEIDop.ParlID/DC.identifier">kst-25834-152</meta:user-defined>
    <meta:user-defined meta:name="OVERHEIDop.ondernummer">152</meta:user-defined>
    <meta:user-defined meta:name="DCTERMS.W3CDTF/DCTERMS.available">2018-10-09</meta:user-defined>
    <meta:user-defined meta:name="OVERHEIDop.KamerstukTypen/DC.type">Brief</meta:user-defined>
    <meta:user-defined meta:name="OVERHEIDop.dossiernummer">25834</meta:user-defined>
    <meta:user-defined meta:name="OVERHEIDop.adviesRvS"/>
    <meta:user-defined meta:name="OVERHEIDop.documenttitel">Reactie op verzoek commissie inzake nadere informatie over de voortgang onderzoek asbest in cosmetica (Kamerstuk 25834-146)</meta:user-defined>
    <meta:user-defined meta:name="OVERHEIDop.Parlementair/DC.type">Kamerstuk</meta:user-defined>
    <meta:user-defined meta:name="OVERHEIDop.indiener">B.J. Bruins</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verzoek commissie inzake nadere informatie over de voortgang onderzoek asbest in cosmetica (Kamerstuk 25834-146)</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