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44
      <text:tab/>MOTIE VAN HET LID RAEMAKERS</text:h>
      <text:p text:style-name="ifm_p_ifm">Voorgesteld 30 mei 2018</text:p>
      <text:p text:style-name="ifm_p_mt.3.76mm_ifm">De Kamer,</text:p>
      <text:p text:style-name="ifm_p_mt.3.76mm_ifm">gehoord de beraadslaging,</text:p>
      <text:p text:style-name="ifm_p_mt.3.76mm_ifm">constaterende dat bedrijfsartsen niet altijd inzicht krijgen in de risico-inventarisatie en -evaluatie (RI&amp;E) van het bedrijf waar zij hun werkzaamheden uitvoeren, en dat dit zeker inzake gevaarlijke en kankerverwekkende stoffen extra zorgelijk is;</text:p>
      <text:p text:style-name="ifm_p_mt.3.76mm_ifm">overwegende dat bedrijfsartsen op die manier geen integraal advies kunnen geven op het gebied van preventie en het bedrijf onvoldoende kunnen adviseren over het verband tussen de eventuele risico's op de werkvloer en de arbeidsgerelateerde klachten die zij tegenkomen;</text:p>
      <text:p text:style-name="ifm_p_mt.3.76mm_ifm">overwegende dat het versterken van de positie van de bedrijfsarts bij het opvragen van de RI&amp;E mogelijk ook kan leiden tot meer aandacht voor de opstelling van een RI&amp;E;</text:p>
      <text:p text:style-name="ifm_p_mt.3.76mm_ifm">verzoekt de regering, te onderzoeken op welke manier het vastleggen van het recht op inzage in de RI&amp;E van de bedrijfsarts in het basiscontract, bijvoorbeeld als standaard algemene voorwaarde, kan leiden tot meer uitwisseling van de RI&amp;E en eventueel het opstellen van een RI&amp;E kan bevorder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44<text:tab/><text:page-number text:select-page="current"/></text:p>
      </style:footer>
    </style:master-page>
    <style:master-page xmlns:sdu-fn="http://schema.sdu.nl/2011/07/functions" style:name="Landscape" style:page-layout-name="landscape-margin-text">
      <style:footer>
        <text:p text:style-name="footer">Tweede Kamer, vergaderjaar 2017-2018, 25 83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Motie; Motie van het lid Raemakers over het recht op inzage in de RI&amp;E van de bedrijfsarts</dc:title>
    <meta:user-defined meta:name="OVERHEIDop.ParlID/DC.identifier">kst-25834-144</meta:user-defined>
    <meta:user-defined meta:name="OVERHEIDop.ondernummer">144</meta:user-defined>
    <meta:user-defined meta:name="DCTERMS.W3CDTF/DCTERMS.available">2018-05-31</meta:user-defined>
    <meta:user-defined meta:name="OVERHEIDop.KamerstukTypen/DC.type">Motie</meta:user-defined>
    <meta:user-defined meta:name="OVERHEIDop.dossiernummer">25834</meta:user-defined>
    <meta:user-defined meta:name="OVERHEIDop.adviesRvS"/>
    <meta:user-defined meta:name="OVERHEIDop.documenttitel">Motie van het lid Raemakers over het recht op inzage in de RI&amp;E van de bedrijfsarts</meta:user-defined>
    <meta:user-defined meta:name="OVERHEIDop.Parlementair/DC.type">Kamerstuk</meta:user-defined>
    <meta:user-defined meta:name="OVERHEIDop.indiener">R. Raemakers</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het lid Raemakers over het recht op inzage in de RI&amp;E van de bedrijfsarts</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