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12.26pt_mt.7.52mm_indent.-58.5mm_ifm" text:outline-level="1">25 883<text:tab/>Arbeidsomstandigheden</text:h>
      <text:h text:style-name="ifm_p_font.bold_size.9.06pt_mt.18.8mm_indent.-58.5mm_ifm" text:outline-level="1">Nr. 134
      <text:tab/>BRIEF VAN DE STAATSSECRETARIS VAN INFRASTRUCTUUR EN WATERSTAAT</text:h>
      <text:p text:style-name="ifm_p_mt.3.76mm_ifm">Aan de Voorzitter van de Tweede Kamer der Staten-Generaal</text:p>
      <text:p text:style-name="ifm_p_mt.3.76mm_ifm">Den Haag, 18 december 2017</text:p>
      <text:p text:style-name="ifm_p_mt.3.76mm_ifm">In de Procedurevergadering van de vaste commissie voor Infrastructuur en Milieu van 10 oktober jl. heeft het lid Laçin (SP) gevraagd om een oordeel over twee moties op Kamerstuk 25 883, nrs. 310 en 311.</text:p>
      <text:h text:style-name="ifm_p_font.bold_mt.3.76mm_page.keep-with-next_ifm" text:outline-level="1">Motie met Kamerstuk 25 883, nr.  310
               </text:h>
      <text:p text:style-name="ifm_p_mt.3.76mm_ifm">Deze motie verzoekt de regering om uw Kamer minimaal twee keer per jaar te informeren over het gebruik van de bestaande subsidieregelingen en daarbij tevens de voortgang van het aantal gesaneerde vierkante meters aan asbestdaken en de te verwachten knelpunten voor het behalen van het asbestdakenverbod in 2024 te vermelden.</text:p>
      <text:p text:style-name="ifm_p_mt.3.76mm_ifm">In de brief van 22 juni 2017<text:note text:id="ID-827528-d36e79" text:note-class="footnote"><text:note-citation text:label="1 ">1</text:note-citation><text:note-body><text:p text:style-name="ifm_p_font.normal_size.6.93pt_mt..5mm_indent.-0.1161in_mleft.0.1161in_ifm">Kamerstuk 28 089, nr. 47</text:p></text:note-body></text:note> is uw Kamer geïnformeerd over de stand van zaken rondom de programmatische aanpak asbestdaken en de subsidieregeling verwijderen asbestdaken. In die brief is ook toegezegd dat uw Kamer voor het einde van jaar hierover weer geïnformeerd wordt. Ik zal u derhalve voor het kerstreces informeren over de stand van zaken rondom de programmatische aanpak en de subsidieregeling. Wat de motie vraagt, is momenteel dus al de praktijk. Ik laat het oordeel over deze motie over aan uw Kamer.</text:p>
      <text:h text:style-name="ifm_p_font.bold_mt.3.76mm_page.keep-with-next_ifm" text:outline-level="1">Motie met Kamerstuk 25 883, nr. 311 (ter vervanging van Kamerstuk 25 883, nr. 309)</text:h>
      <text:p text:style-name="ifm_p_mt.3.76mm_ifm">Deze motie verzoekt, samengevat, de regering om uw Kamer dit jaar nog te informeren over het overleg met de sector over knelpunten en oplossingen, om innovatieve saneringsmogelijkheden te onderzoeken, en om te inventariseren of er voldoende gecertificeerde saneerders zijn.</text:p>
      <text:p text:style-name="ifm_p_mt.3.76mm_ifm">Vanuit de ministeries van Sociale Zaken en Werkgelegenheid en Infrastructuur en Waterstaat wordt overleg gevoerd met de sector om te bespreken hoe om te gaan met het verbod op het gebruik van hijskranen bij het saneren van asbestdaken. Er zal onderzoek worden gedaan om na te gaan in welke situaties op dit moment problemen ontstaan bij de inzet van bestaande werkmethoden onder de huidige regelgeving, en welke veilige oplossingen voor deze problemen mogelijk zijn. De Staatssecretaris van Sociale Zaken en Werkgelegenheid zal u hier nader over informeren.</text:p>
      <text:p text:style-name="ifm_p_mt.3.76mm_ifm">Tevens wordt in het kader van de programmatische aanpak asbestdaken gewerkt aan het intensiveren van opleidingen. Het onderzoeken van innovatieve werkwijzen is primair de verantwoordelijkheid van de sector. Ik ondersteun dat waar dat kan. Zo is het samenwerkingsprogramma bij uitstek de plek waar mogelijkheden aan de orde kunnen worden gesteld om asbest eenvoudiger, goedkoper en sneller te saneren. Wanneer de voortgang in het dossier onvoldoende lijkt om de deadline van 2024 te kunnen halen, zal ik uw Kamer daarover berichten om oplossingen te bespreken. Ik laat het oordeel over deze motie over aan uw Kam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4<text:tab/><text:page-number text:select-page="current"/></text:p>
      </style:footer>
    </style:master-page>
    <style:master-page xmlns:sdu-fn="http://schema.sdu.nl/2011/07/functions" style:name="Landscape" style:page-layout-name="landscape-margin-text">
      <style:footer>
        <text:p text:style-name="footer">Tweede Kamer, vergaderjaar 2017-2018, 25 83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de motie van het lid Laçin over het informeren van de Kamer over het gebruik van subsidieregelingen en reactie op de gewijzigde motie van het lid Laçin over overleg met de sector over knelpunten</dc:title>
    <meta:user-defined meta:name="OVERHEIDop.ParlID/DC.identifier">kst-25834-134</meta:user-defined>
    <meta:user-defined meta:name="OVERHEIDop.ondernummer">134</meta:user-defined>
    <meta:user-defined meta:name="DCTERMS.W3CDTF/DCTERMS.available">2017-12-19</meta:user-defined>
    <meta:user-defined meta:name="OVERHEIDop.KamerstukTypen/DC.type">Brief</meta:user-defined>
    <meta:user-defined meta:name="OVERHEIDop.dossiernummer">25834;25883</meta:user-defined>
    <meta:user-defined meta:name="OVERHEIDop.adviesRvS"/>
    <meta:user-defined meta:name="OVERHEIDop.documenttitel">Reactie op de motie van het lid Laçin over het informeren van de Kamer over het gebruik van subsidieregelingen en reactie op de gewijzigde motie van het lid Laçin over overleg met de sector over knelpunt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de motie van het lid Laçin over het informeren van de Kamer over het gebruik van subsidieregelingen en reactie op de gewijzigde motie van het lid Laçin over overleg met de sector over knelpunten</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