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11<text:tab/>BRIEF VAN DE STAATSSECRETARIS VAN INFRASTRUCTUUR EN MILIEU</text:h>
      <text:p text:style-name="ifm_p_mt.3.76mm_ifm">Aan de Voorzitter van de Tweede Kamer der Staten-Generaal</text:p>
      <text:p text:style-name="ifm_p_mt.3.76mm_ifm">Den Haag, 20 april 2016</text:p>
      <text:p text:style-name="ifm_p_mt.3.76mm_ifm">Tijdens het AO Bouwregelgeving en brandveiligheid op 16 maart jl. heeft het lid Albert de Vries (PvdA) gevraagd naar de asbestsanering in Lelystad.</text:p>
      <text:p text:style-name="ifm_p_ifm">De gemeente Lelystad is gebouwd in een periode dat er nog veel asbesthoudend bouwmateriaal werd gebruikt. In de gemeente komen ook relatief veel particuliere woningen met asbestdaken voor. Hieronder wordt onder meer ingegaan op de versnellingsaanpak asbestdakensanering waarbij ook aandacht wordt besteed aan particuliere woningeigenaren.</text:p>
      <text:h text:style-name="ifm_p_font.bold_mt.3.76mm_page.keep-with-next_ifm" text:outline-level="1">Asbestdakenverbod</text:h>
      <text:p text:style-name="ifm_p_mt.3.76mm_ifm">Het kabinetsbeleid is gericht op volledige verwijdering van asbestdaken in Nederland voor 2024. In mijn brief van 3 februari 2016<text:note text:id="ID-730546-d36e90" text:note-class="footnote"><text:note-citation text:label="1 ">1</text:note-citation><text:note-body><text:p text:style-name="ifm_p_font.normal_size.6.93pt_mt..5mm_indent.-0.1161in_mleft.0.1161in_ifm">Kamerstuk 25 834, nr. 104</text:p></text:note-body></text:note> heb ik aangegeven dat, op basis van advies van de Raad van State, de wettelijke grondslag van het verbod op asbestdaken verduidelijkt zal worden. Zodra de wettelijke grondslag is opgenomen in de Wet milieubeheer, kan het asbestdakenverbod worden vastgesteld.</text:p>
      <text:p text:style-name="ifm_p_mt.3.76mm_ifm">Dit verbod wordt ondersteund door een subsidieregeling voor het verwijderen van asbestdaken. Deze subsidieregeling heeft als doel de verwijdering van asbestdaken aan te jagen, zodat de doelstelling om alle asbestdaken in 2024 verwijderd te hebben kan worden gehaald. Voor de totale subsidieperiode van 2016 tot 2019 is een bedrag van € 75 mln beschikbaar. Deze subsidieregeling is bedoeld voor alle eigenaren van een asbestdak (particulieren, bedrijven en instellingen). Er kan subsidie worden aangevraagd voor oppervlakten vanaf 35 m<text:span text:style-name="ifm_span_font.superscript_ifm">2</text:span>. Voor 2016 is er € 10 mln beschikbaar. In daarop volgende jaren is er, in een oplopende reeks, meer gereserveerd<text:note text:id="ID-730546-d36e105" text:note-class="footnote"><text:note-citation text:label="2 ">2</text:note-citation><text:note-body><text:p text:style-name="ifm_p_font.normal_size.6.93pt_mt..5mm_indent.-0.1161in_mleft.0.1161in_ifm">Kamerstuk 34 300 XII, nr. 2</text:p></text:note-body></text:note>.</text:p>
      <text:p text:style-name="ifm_p_mt.3.76mm_ifm">Op dit moment wil ik eerst bezien hoe de huidige, generieke subsidieregeling werkt, voordat ik aanvullende maatregelen overweeg. Hiervoor wordt onder meer de voortgang van de subsidieregeling gemonitord, waarbij bezien wordt of de doelgroepen evenredig gebruik maken van de subsidieregeling.</text:p>
      <text:p text:style-name="ifm_p_mt.3.76mm_ifm">Tevens wordt bij de versnellingsaanpak asbestdakensanering onder meer onderzocht hoe de sanering van asbestdaken versneld kan worden<text:note text:id="ID-730546-d36e121" text:note-class="footnote"><text:note-citation text:label="3 ">3</text:note-citation><text:note-body><text:p text:style-name="ifm_p_font.normal_size.6.93pt_mt..5mm_indent.-0.1161in_mleft.0.1161in_ifm">Kamerstuk 25 834, nr. 103</text:p></text:note-body></text:note>. Diverse partijen hebben inmiddels hun medewerking hieraan toegezegd, bijvoorbeeld decentrale overheden, LTO, de asbestsaneringsbranche en het Verbond voor Verzekeraars. Daarbij zal ook gekeken worden naar het verloop van de dakensanering en of er andere of aanvullende maatregelen nodig zijn, zoals bijvoorbeeld meer lokale begeleiding voor particulieren bij het verwijderen van hun asbestdak. Tijdens het VSO Externe Veiligheid van 16 maart jl. heb ik aan uw Kamer toegezegd om in mei een eerste voortgang van de versnellingsaanpak asbestdakensanering te mel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34, nr. 111<text:tab/><text:page-number text:select-page="current"/></text:p>
      </style:footer>
    </style:master-page>
    <style:master-page xmlns:sdu-fn="http://schema.sdu.nl/2011/07/functions" style:name="Landscape" style:page-layout-name="landscape-margin-text">
      <style:footer>
        <text:p text:style-name="footer">Tweede Kamer, vergaderjaar 2015-2016, 25 83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blematiek rondom asbest; Brief regering; Asbestdaken en de casus Lelystad</dc:title>
    <meta:user-defined meta:name="OVERHEIDop.ParlID/DC.identifier">kst-25834-111</meta:user-defined>
    <meta:user-defined meta:name="OVERHEIDop.ondernummer">111</meta:user-defined>
    <meta:user-defined meta:name="DCTERMS.W3CDTF/DCTERMS.available">2016-04-21</meta:user-defined>
    <meta:user-defined meta:name="OVERHEIDop.KamerstukTypen/DC.type">Brief</meta:user-defined>
    <meta:user-defined meta:name="OVERHEIDop.dossiernummer">25834</meta:user-defined>
    <meta:user-defined meta:name="OVERHEIDop.documenttitel">Asbestdaken en de casus Lelystad</meta:user-defined>
    <meta:user-defined meta:name="OVERHEIDop.Parlementair/DC.type">Kamerstuk</meta:user-defined>
    <meta:user-defined meta:name="OVERHEIDop.indiener">S.A.M. Dijksma</meta:user-defined>
    <meta:user-defined meta:name="OVERHEIDop.vergaderjaar">2015-2016</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Asbestdaken en de casus Lelystad</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