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 </text:h>
      <text:h text:style-name="ifm_p_font.bold_size.9.06pt_mt.18.8mm_indent.-58.5mm_ifm" text:outline-level="1">Nr. 110
      <text:tab/>MOTIE VAN HET LID CEGEREK</text:h>
      <text:p text:style-name="ifm_p_ifm">Voorgesteld 16 maart 2016</text:p>
      <text:p text:style-name="ifm_p_mt.3.76mm_ifm">De Kamer,</text:p>
      <text:p text:style-name="ifm_p_mt.3.76mm_ifm">gehoord de beraadslaging,</text:p>
      <text:p text:style-name="ifm_p_mt.3.76mm_ifm">overwegende dat het saneren van alle Nederlandse asbestdaken voor de inwerkingtreding van het asbestdakenverbod in 2024 een forse inspanning vergt van zowel de overheid, de markt en het maatschappelijk middenveld als de eigenaren van asbestdaken;</text:p>
      <text:p text:style-name="ifm_p_mt.3.76mm_ifm">overwegende dat een aanpak alleen succesvol kan zijn als de krachten worden gebundeld;</text:p>
      <text:p text:style-name="ifm_p_mt.3.76mm_ifm">overwegende dat de provincies Overijssel en Limburg hier op decentraal niveau al veel ervaring mee hebben opgedaan en dat ook het Ministerie van Infrastructuur en Milieu hiermee een goed begin heeft gemaakt door een samenwerkingsverband te benoemen;</text:p>
      <text:p text:style-name="ifm_p_mt.3.76mm_ifm">constaterende dat het Ministerie van Infrastructuur en Milieu de komende jaren een belangrijke rol voor dit samenwerkingsverband ziet weggelegd op het gebied van:</text:p>
      <text:p text:style-name="ifm_p_indent.-5mm_mleft.5mm_ifm">•<text:tab/>het door bevoegde gezagslichamen in kaart brengen van de totale opgave en de monitoring van het verloop van de dakensanering;</text:p>
      <text:p text:style-name="ifm_p_indent.-5mm_mleft.5mm_ifm">•<text:tab/>het gezamenlijk onderzoeken van versnellingsmogelijkheden door middel van onder andere schaalvergroting, het optimaliseren van het saneringsproces en de daaruit voortvloeiende kostenvermindering;</text:p>
      <text:p text:style-name="ifm_p_indent.-5mm_mleft.5mm_ifm">•<text:tab/>het signaleren van de noodzaak tot flankerende maatregelen, zoals het versoepelen van wet- en regelgeving en het stimuleren van financieringsconstructies;</text:p>
      <text:p text:style-name="ifm_p_indent.-5mm_mleft.5mm_ifm">•<text:tab/>het vergroten van het bewustzijn onder eigenaren van asbestdaken;</text:p>
      <text:p text:style-name="ifm_p_mt.3.76mm_ifm">verzoekt de regering, het samenwerkingsverband de opdracht te geven om voor het einde van 2016 een landelijk plan van aanpak op te stellen waarin de hierboven genoemde elementen worden meegenome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10<text:tab/><text:page-number text:select-page="current"/></text:p>
      </style:footer>
    </style:master-page>
    <style:master-page xmlns:sdu-fn="http://schema.sdu.nl/2011/07/functions" style:name="Landscape" style:page-layout-name="landscape-margin-text">
      <style:footer>
        <text:p text:style-name="footer">Tweede Kamer, vergaderjaar 2015-2016, 25 83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Motie; Motie van het lid Cegerek over een landelijk plan van aanpak voor de sanering van asbestdaken</dc:title>
    <meta:user-defined meta:name="OVERHEIDop.ParlID/DC.identifier">kst-25834-110</meta:user-defined>
    <meta:user-defined meta:name="OVERHEIDop.ondernummer">110</meta:user-defined>
    <meta:user-defined meta:name="DCTERMS.W3CDTF/DCTERMS.available">2016-03-17</meta:user-defined>
    <meta:user-defined meta:name="OVERHEIDop.KamerstukTypen/DC.type">Motie</meta:user-defined>
    <meta:user-defined meta:name="OVERHEIDop.dossiernummer">25834</meta:user-defined>
    <meta:user-defined meta:name="OVERHEIDop.documenttitel">Motie van het lid Cegerek over een landelijk plan van aanpak voor de sanering van asbestdaken</meta:user-defined>
    <meta:user-defined meta:name="OVERHEIDop.Parlementair/DC.type">Kamerstuk</meta:user-defined>
    <meta:user-defined meta:name="OVERHEIDop.indiener">Y. Cegerek</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Cegerek over een landelijk plan van aanpak voor de sanering van asbestdaken</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