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834<text:tab/>Problematiek rondom asbest </text:h>
      <text:h text:style-name="ifm_p_font.bold_size.9.06pt_mt.18.8mm_indent.-58.5mm_ifm" text:outline-level="1">Nr. 107
      <text:tab/>MOTIE VAN HET LID SMALING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een samenwerkingsverband van decentrale overheden, LTO, de asbestsaneringsbranche en het Verbond van Verzekeraars meewerkt aan een programmatische aanpak voor de sanering van asbestdaken;</text:p>
      <text:p text:style-name="ifm_p_mt.3.76mm_ifm">overwegende dat niettemin het gevoel bestaat dat voor de benodigde versnelling in de sanering van asbestdaken meer regie vanuit de nationale overheid gewenst is;</text:p>
      <text:p text:style-name="ifm_p_mt.3.76mm_ifm">verzoekt de regering, hieraan vorm te gev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83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83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oblematiek rondom asbest; Motie; Motie van het lid Smaling over meer regie van de nationale overheid bij de sanering van asbestdaken</dc:title>
    <meta:user-defined meta:name="OVERHEIDop.ParlID/DC.identifier">kst-25834-107</meta:user-defined>
    <meta:user-defined meta:name="OVERHEIDop.ondernummer">107</meta:user-defined>
    <meta:user-defined meta:name="DCTERMS.W3CDTF/DCTERMS.available">2016-03-17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Smaling over meer regie van de nationale overheid bij de sanering van asbestdak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Smaling over meer regie van de nationale overheid bij de sanering van asbest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