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02
      <text:tab/>BRIEF VAN DE MINISTER VAN SOCIALE ZAKEN EN WERKGELEGENHEID</text:h>
      <text:p text:style-name="ifm_p_mt.3.76mm_ifm">Aan de Voorzitter van de Tweede Kamer der Staten-Generaal</text:p>
      <text:p text:style-name="ifm_p_mt.3.76mm_ifm">Den Haag, 5 november 2015</text:p>
      <text:p text:style-name="ifm_p_mt.3.76mm_ifm">Op 1 december 2104 heb ik uw Kamer geïnformeerd over de beoogde invoering van een lagere grenswaarde voor amfibool asbest (Kamerstuk 25 834, nr. 89). Met deze brief informeer ik uw Kamer over de stand van zaken.</text:p>
      <text:p text:style-name="ifm_p_mt.3.76mm_ifm">In het Arbeidsomstandighedenbesluit zijn wettelijke grenswaarden voor beroepsmatige blootstelling aan verschillende typen van asbest (chrysotiel, en asbest amfibolen) opgenomen. Doel van deze grenswaarden is de bescherming van werknemers in deze sector. De hoogte van de grenswaarden is van invloed op de saneringstechnieken die een asbestverwijderingsbedrijf toepast: lagere grenswaarden kunnen aanleiding zijn voor aangepaste werkmethoden.</text:p>
      <text:p text:style-name="ifm_p_mt.3.76mm_ifm">De SER-commissie Grenswaarden Stoffen op de Werkplek adviseerde (op basis van een rapport van de Gezondheidsraad) in juni 2011 en in december 2013 om de wettelijke grenswaarden voor blootstelling aan asbest aan te scherpen en deze grenswaarden gefaseerd in te voeren. Deze adviezen heb ik overgenomen. In juli 2014 heb ik een lagere grenswaarde voor chrysotiel asbest ingevoerd. Hierdoor geldt bij ca. 85% van alle uitgevoerde asbestsaneringen nu een grenswaarde op het lage risiconiveau van 2.000 vezels/m<text:span text:style-name="ifm_span_font.superscript_ifm">3</text:span>.</text:p>
      <text:p text:style-name="ifm_p_mt.3.76mm_ifm">In hetzelfde besluit heb ik ook de verlaging van de grenswaarde van asbest amfibolen tot 300 vezels/m<text:span text:style-name="ifm_span_font.superscript_ifm">3</text:span> voorbereid. Deze is echter nog niet ingevoerd. In december 2014 heeft de SER-commissie namelijk een nader advies uitgebracht waarin werd geadviseerd om de grenswaarde van asbest amfibolen bij nader inzien niet te verlagen tot 300 vezels/m<text:span text:style-name="ifm_span_font.superscript_ifm">3</text:span>, maar tot 2.000 vezels/m<text:span text:style-name="ifm_span_font.superscript_ifm">3</text:span>, omdat de strengere grenswaarde voor dat type asbest blijkens nieuwe inzichten nog niet haalbaar was.</text:p>
      <text:p text:style-name="ifm_p_mt.3.76mm_ifm">In mijn brief van december 2014 heb ik u bericht dat ik hiertoe een nieuw besluit voorbereid. Ik ging er van uit dat de verlaging van deze asbestgrenswaarde in 2015 plaats zou kunnen vinden. Bij het vormgeven van het nieuwe besluit bleek echter dat de technische inhoudelijke details, en het overleg met deskundigen daarover, meer tijd hebben gevergd dan was voorzien. Daardoor kan de grenswaardenverlaging niet meer in 2015 gepubliceerd worden. Ik verwacht de publicatie van het besluit nu medio 2016.</text:p>
      <text:p text:style-name="ifm_p_mt.3.76mm_ifm">Daarnaast wordt op dit moment hard gewerkt aan de, in de brief van 28 april 2015 aan Uw Kamer toegezegde, opschoning en vereenvoudiging van de certificatieschema’s. Deze worden geïntegreerd met diverse inhoudelijke aanpassingen van de schema’s, waaraan vele betrokken partijen in het veld een waardevolle bijdrage hebben geleverd middels voorstellen door het college van deskundigen van beheerstichting Ascert.</text:p>
      <text:p text:style-name="ifm_p_mt.3.76mm_ifm">Publicatie van de vernieuwde certificatieschema’s voor het certificeren van personen betrokken bij de asbestsanering zijn inmiddels voor een uitvoerbaarheid- en handhavingtoets voorgelegd aan de Inspectie SZW en de Raad voor Accreditatie en worden naar verwachting dit jaar nog in de Staatscourant gepubliceerd. De schema’s voor het certificeren van de processen van asbestinventarisatie en asbestverwijdering zullen hier op volgen, waarbij de verwachting is dat deze voor het eind van 2016 in werking kunn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02<text:tab/><text:page-number text:select-page="current"/></text:p>
      </style:footer>
    </style:master-page>
    <style:master-page xmlns:sdu-fn="http://schema.sdu.nl/2011/07/functions" style:name="Landscape" style:page-layout-name="landscape-margin-text">
      <style:footer>
        <text:p text:style-name="footer">Tweede Kamer, vergaderjaar 2015-2016, 25 83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Tijdspad invoering grenswaarde asbest amfibolen en certificatieschema's</dc:title>
    <meta:user-defined meta:name="OVERHEIDop.ParlID/DC.identifier">kst-25834-102</meta:user-defined>
    <meta:user-defined meta:name="OVERHEIDop.ondernummer">102</meta:user-defined>
    <meta:user-defined meta:name="DCTERMS.W3CDTF/DCTERMS.available">2015-11-06</meta:user-defined>
    <meta:user-defined meta:name="OVERHEIDop.KamerstukTypen/DC.type">Brief</meta:user-defined>
    <meta:user-defined meta:name="OVERHEIDop.dossiernummer">25834</meta:user-defined>
    <meta:user-defined meta:name="OVERHEIDop.documenttitel">Tijdspad invoering grenswaarde asbest amfibolen en certificatieschema's</meta:user-defined>
    <meta:user-defined meta:name="OVERHEIDop.Parlementair/DC.type">Kamerstuk</meta:user-defined>
    <meta:user-defined meta:name="OVERHEIDop.indiener">L.F. Asscher</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Tijdspad invoering grenswaarde asbest amfibolen en certificatieschema's</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