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20
               </text:p>
          </table:table-cell>
          <table:table-cell office:value-type="string" table:number-columns-spanned="2" table:style-name="parlementair.kopcel3">
            <text:p text:style-name="headtable.dossiertitel"> Nederlandse luchtvaartcluster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7 december 2010</text:p>
      <text:p text:style-name="tussenkop"><text:span text:style-name="tussenkop_vet">INLEIDING</text:span></text:p>
      <text:p text:style-name="algemeen">Met de brieven van 24 maart 2006 en 5 juli 2007 (Kamerstukken 25 820, nrs. 14 en 16) is de Kamer geïnformeerd over het voornemen van Defensie samen met DutchAero de haalbaarheid te onderzoeken van een publiekprivate
                  samenwerking (PPS) op het gebied van F100-motorenonderhoud. DutchAero is een joint venture van Avio S.p.A. uit Italië en Philips uit Nederland. De F100-motor is de motor van
                  het F-16 gevechtsvliegtuig. In de beantwoording van vragen op 17 oktober 2007 (Kamerstuk 25 820, nr. 17) is gemeld dat de overeenkomst voor de PPS naar verwachting in 2008 zou worden aangegaan. De voorbereidingen van een overeenkomst
                  hebben echter meer tijd gevergd dan destijds werd verwacht. Dit komt door het voor beide partijen unieke karakter van de samenwerkingsovereenkomst.
                  De voorbereidingen zijn thans voltooid en met deze brief informeer ik u over het voornemen in december 2010 een PPS-overeenkomst
                  te sluiten met DutchAero Services (DAS), waaraan DutchAero met instemming van de Staat de rechten en verplichtingen heeft
                  overgedragen.
               </text:p>
      <text:p text:style-name="tussenkop"><text:span text:style-name="tussenkop_vet">DOELSTELLINGEN</text:span></text:p>
      <text:p text:style-name="algemeen">De doelstellingen van de PPS-overeenkomst zijn vastgelegd in de <text:span text:style-name="cur">Letter of Intent</text:span> die Defensie en DutchAero op 30 juni 2006 hebben getekend als uitvloeisel van de brief aan de Kamer van 24 maart 2006. De
                  doelstellingen zijn:
               </text:p>
      <text:list text:style-name="list-style-1">
        <text:list-item>
          <text:p text:style-name="list.start">waarborging van het F100-motorenonderhoud voor de resterende Nederlandse gebruiksperiode van de F-16;
                     </text:p>
        </text:list-item>
        <text:list-item>
          <text:p text:style-name="list.cont">een aanzienlijke reductie van de onderhoudskosten;
                     </text:p>
        </text:list-item>
        <text:list-item>
          <text:p text:style-name="list.cont">ondersteuning van het <text:span text:style-name="cur">Maintenance Valley</text:span> initiatief;
                     </text:p>
        </text:list-item>
        <text:list-item>
          <text:p text:style-name="list.end">kwalificering van Nederland als <text:span text:style-name="cur">Regional Support Center</text:span> (RSC) voor het motorenonderhoud van de <text:span text:style-name="cur">Joint Strike Fighter</text:span> (JSF), de beoogde opvolger van de F-16.
                     </text:p>
        </text:list-item>
      </text:list>
      <text:p text:style-name="algemeen">Door de uitfasering en verkoop van F-16’s is het aantal te onderhouden Nederlandse F100-motoren de afgelopen jaren gedaald.
                  Omdat de vaste kosten vrijwel gelijk blijven, zijn de gemiddelde onderhoudskosten per motor toegenomen. Aangezien door de
                  vervanging van de F-16 het aantal F100-motoren verder zal gaan dalen, zullen de onderhoudskosten per motor verder toenemen.
                  Met behulp van een PPS kunnen van andere partijen onderhoudsopdrachten voor F100-motoren worden verworven. Met de schaalvergroting
                  die dit oplevert, kan het onderhoud van de Nederlandse F100-motoren voor de resterende gebruiksduur op een doelmatige wijze
                  worden gewaarborgd. Gelet op het voorgaande kan de PPS worden aangegaan ongeacht de mogelijke gevolgen van het regeerakkoord
                  voor jachtvliegtuigen.
               </text:p>
      <text:p text:style-name="algemeen">De overheid streeft met het <text:span text:style-name="cur">Maintenance Valley</text:span> initiatief naar een cluster van luchtvaartgerelateerde bedrijven in Zuid-Nederland. De vliegbasis Woensdrecht is daarvan
                  het centrum. Dit luchtvaartcluster richt zich onder meer op onderhoud, reparatie en modificatie van vliegtuigen. Het regeerakkoord
                  meldt dat onder meer <text:span text:style-name="cur">Maintenance Valley</text:span> maximaal zal worden gefaciliteerd. De PPS voor motorenonderhoud ondersteunt het <text:span text:style-name="cur">Maintenance Valley</text:span> initiatief.
               </text:p>
      <text:p text:style-name="tussenkop"><text:span text:style-name="tussenkop_vet">STRATEGISCHE SAMENWERKING</text:span></text:p>
      <text:p text:style-name="algemeen">De geldigheidsduur van de overeenkomst tussen Defensie en DAS is 25 jaar. Met de PPS ontstaat een strategische samenwerking
                  die in eerste instantie is gericht op de F100-motor van de F16, maar verder kan worden uitgebreid met andere typen militaire
                  vliegtuigmotoren die Defensie in gebruik heeft of krijgt. De strategische samenwerking voorziet in het onderhoud van de F100-motor
                  tot het einde van de Nederlandse gebruiksduur van de F-16 en vormt tevens het uitgangspunt voor het RSC voor motoren van de
                  JSF. De PPS berust op een constructie waarbij de infrastructuur, productiemiddelen, uitrusting en gereedschappen in eigendom
                  blijven van Defensie, terwijl DAS verantwoordelijk wordt voor de uitvoering van het onderhoud.
               </text:p>
      <text:p text:style-name="tussenkop"><text:span text:style-name="tussenkop_vet">FASERING</text:span></text:p>
      <text:p text:style-name="algemeen">De PPS tussen Defensie en DAS wordt in twee fasen uitgevoerd, te weten de transitiefase en de operatiefase.</text:p>
      <text:p text:style-name="tussenkop"><text:span text:style-name="tussenkop_vet">Transitiefase</text:span></text:p>
      <text:p text:style-name="algemeen">Na ondertekening van de overeenkomst begint de eerste fase, de transitiefase, die ten hoogste 24 maanden duurt. In deze fase
                  zal DAS onder verantwoordelijkheid van Defensie het onderhoudsproces verbeteren. Hiertoe zullen medewerkers van DAS deel uitmaken
                  van het management van het F100-motorenonderhoud. Defensie blijft in de transitiefase verantwoordelijk voor de resultaten
                  van het onderhoudsproces. In de transitiefase zal DAS ter voorbereiding op de operatiefase ook activiteiten ontplooien om:
               </text:p>
      <text:list text:style-name="list-style-2">
        <text:list-item>
          <text:p text:style-name="list.start">de benodigde erkenning van de Militaire Luchtvaart Autoriteit van Defensie te verkrijgen voor de uitvoering van F100-motorenonderhoud
                        in de operatiefase;
                     </text:p>
        </text:list-item>
        <text:list-item>
          <text:p text:style-name="list.cont">opdrachten van andere partijen binnen te halen om in de operatiefase de benodigde schaalvergroting tot stand te brengen;
                     </text:p>
        </text:list-item>
        <text:list-item>
          <text:p text:style-name="list.end">aan te tonen dat DAS in staat is de voor de operatiefase afgesproken prestatie-indicatoren te halen.
                     </text:p>
        </text:list-item>
      </text:list>
      <text:p text:style-name="algemeen">Uiterlijk 21 maanden na het begin van de transitiefase zal een evaluatie worden uitgevoerd om te bepalen of de PPS-doelstellingen
                  in de operatiefase kunnen worden behaald. Afhankelijk van het resultaat van deze evaluatie wordt de overeenkomst voortgezet
                  met de operatiefase die uiterlijk 24 maanden na het begin van de overeenkomst begint. Als het resultaat van de evaluatie negatief
                  is, kan de overeenkomst aan het eind van de transitiefase zonder onderlinge financiële verplichtingen worden beëindigd.
               </text:p>
      <text:p text:style-name="tussenkop"><text:span text:style-name="tussenkop_vet">Operatiefase</text:span></text:p>
      <text:p text:style-name="algemeen">Zodra de operatiefase begint, is DAS verantwoordelijk voor de resultaten van het onderhoudsproces. Defensie moet in de operatiefase
                  over voldoende personeel blijven beschikken voor het onderhoud aan F100-motoren in operatiegebieden. Defensie zal daarom een
                  kern aan onderhoudspersoneel zelf in dienst houden. Dit personeel wordt ingezet voor het onderhoud aan de Nederlandse F100-motoren
                  bij DAS. De personele omvang van de gehele PPS, met inbegrip van de initiële kern aan defensiepersoneel, zal in de transitiefase
                  worden vastgesteld en aan het begin van de operatiefase worden geëffectueerd.
               </text:p>
      <text:p text:style-name="algemeen">Tijdens de operatiefase zal jaarlijks een evaluatie worden uitgevoerd om te bepalen of wordt voldaan aan de overeengekomen
                  prestatiecriteria. Als het resultaat van opeenvolgende evaluaties in de operatiefase negatief is, kan de overeenkomst worden
                  beëindigd.
               </text:p>
      <text:p text:style-name="tussenkop"><text:span text:style-name="tussenkop_vet">FINANCIËN</text:span></text:p>
      <text:p text:style-name="tussenkop"><text:span text:style-name="tussenkop_vet">Transitiefase</text:span></text:p>
      <text:p text:style-name="algemeen">Gedurende de transitiefase betaalt Defensie 50 procent van de kosten van het personeel dat DAS inzet bij de verbetering van
                  het onderhoudsproces. Verder verrichten Defensie en DAS in de transitiefase geen onderlinge betalingen.
               </text:p>
      <text:p text:style-name="tussenkop"><text:span text:style-name="tussenkop_vet">Operatiefase</text:span></text:p>
      <text:p text:style-name="algemeen">De operatiefase bestaat uit de <text:span text:style-name="cur">Metrics</text:span> fase en de <text:span text:style-name="cur">Full Thrust</text:span> fase. In de <text:span text:style-name="cur">Metrics</text:span> fase betaalt Defensie vaste vergoedingen voor standaard onderhoudsactiviteiten. In transitiefase worden daarover afspraken
                  gemaakt. Voor het overige onderhoud worden de manuren in rekening gebracht. Het uurtarief wordt tijdens de transitiefase vastgesteld.
                  In de <text:span text:style-name="cur">Full Thrust</text:span> fase wordt één vaste vergoeding per jaar overeengekomen. Het aantal motoren dat Defensie beschikbaar moet hebben voor het
                  vliegprogramma van de F-16’s vormt daarvoor het uitgangspunt. Dit is een vorm van prestatiebeloning waarbij DAS wordt betaald
                  op grond van de beschikbaarheid van motoren in plaats van manuren.
               </text:p>
      <text:p text:style-name="algemeen">Zoals uiteengezet berust de PPS op een constructie waarbij Defensie de benodigde infrastructuur, productiemiddelen, uitrusting
                  en gereedschappen aan DAS beschikbaar stelt. Zodra DAS deze middelen ook gaat gebruiken voor het verrichten van motorenonderhoud
                  voor andere partijen, moet het hiervoor een vergoeding aan de Staat betalen.
               </text:p>
      <text:p text:style-name="tussenkop"><text:span text:style-name="tussenkop_vet">Kostenmodel</text:span></text:p>
      <text:p text:style-name="algemeen">Defensie heeft in overleg met DAS een kostenmodel ontwikkeld. Op grond daarvan wordt in de periode tot en met 2020 een kostenbesparing
                  van 3,5 procent op de exploitatiekosten voor het F100-motorenonderhoud haalbaar geacht, door de vermindering van personele
                  lasten en de schaalvergroting. Daarnaast wordt een aanvullende besparing van 6,5 procent nagestreefd door de verbetering van
                  de bedrijfs- en reparatieprocessen, waarmee de doorlooptijd per motor afneemt en de aanschaf van nieuwe en veelal dure onderdelen
                  kan worden verminderd. Tijdens de transitiefase zal de schatting van de kostenbesparing worden herijkt op grond van de ervaringen
                  in deze fase en actuele informatie over onder meer de planning van de vervanging van de F-16. De te behalen kostenbesparing
                  is een belangrijk onderdeel van de evaluatie aan het einde van de transitiefase.
               </text:p>
      <text:p text:style-name="tussenkop"><text:span text:style-name="tussenkop_vet">RISICO’S</text:span></text:p>
      <text:p text:style-name="tussenkop"><text:span text:style-name="tussenkop_vet">Werk voor andere partijen</text:span></text:p>
      <text:p text:style-name="algemeen">DAS is verantwoordelijk voor de verwerving van werk voor andere partijen. Voordat DAS in de operatiefase van de PPS het onderhoud
                  aan F100-motoren van andere partijen kan uitvoeren, moet het bedrijf een <text:span text:style-name="cur">Technical Assistance Agreement</text:span> (TAA) afsluiten. De gesprekken daarover met de fabrikant van de F100-motor, Pratt &amp; Whitney, zijn inmiddels voltooid en de
                  TAA is ter goedkeuring aangeboden aan de Amerikaanse overheid. Het risico dat DAS niet tijdig over een goedgekeurde TAA zou
                  beschikken, wordt derhalve gering geacht. DAS beschikt overigens al over een TAA voor onderhoud aan Nederlandse F100-motoren.
               </text:p>
      <text:p text:style-name="algemeen">Uiteraard zullen de offertes van DAS concurrerend moeten zijn ten opzichte van andere, buitenlandse marktpartijen die F100-motorenonderhoud aanbieden. Defensie zal DAS ondersteunen bij het binnenhalen van opdrachten van andere partijen. DAS betaalt hiervoor
                  een vergoeding. Bij de evaluatie aan het einde van de transitiefase moet blijken in hoeverre DAS al opdrachten van andere
                  partijen heeft binnen gehaald en wat de verdere vooruitzichten zijn.
               </text:p>
      <text:p text:style-name="tussenkop"><text:span text:style-name="tussenkop_vet">Personeel</text:span></text:p>
      <text:p text:style-name="algemeen">Bij de overgang van de transitiefase naar de operatiefase zal defensiepersoneel in dienst treden van DAS. De kern aan onderhoudspersoneel
                  die Defensie moet behouden vormt hierop een uitzondering. De besluitvorming over de overgang van defensiepersoneel naar DAS
                  zal door Defensie en DAS worden voorbereid in overleg met de centrales van overheidspersoneel en de medezeggenschap. Defensie
                  onderkent het risico dat de benodigde voorbereidingen meer tijd vergen dan voorzien. Het beleidsvoornemen voor de PPS is reeds
                  onderwerp van overleg geweest.
               </text:p>
      <text:p text:style-name="tussenkop"><text:span text:style-name="tussenkop_vet">Vaststelling data kostenmodel</text:span></text:p>
      <text:p text:style-name="algemeen">Halverwege de transitiefase moet kosteninformatie zijn geactualiseerd dan wel vastgesteld, zoals tarieven voor het gebruik
                  van defensiemiddelen en manuurtarieven van DAS. Op dit moment zijn daarvoor nog ramingen gebruikt. DAS heeft deze informatie
                  nodig om andere partijen offertes te kunnen aanbieden en vanaf het begin van de operatiefase in staat te zijn werk voor andere
                  partijen uit te voeren. De vaststelling van de tarieven voor het gebruik van defensiemiddelen is een complex proces. Het overleg
                  met de betrokken overheidsinstanties is reeds gaande om het risico te beperken dat de tarieven niet op tijd beschikbaar zijn.
               </text:p>
      <text:p text:style-name="tussenkop"><text:span text:style-name="tussenkop_vet">JSF-motoren</text:span></text:p>
      <text:p text:style-name="algemeen">Een belangrijke doelstelling van de PPS is de kwalificatie van Nederland als RSC voor het onderhoud van JSF-motoren te ondersteunen.
                  Het besluitvormingsproces over de vervanging van de F-16 en de planning voor de invoering van nieuwe toestellen en bijbehorende
                  motoren zijn van invloed op de kansen op een RSC in Nederland en daarmee ook op de beoogde Europese samenwerking voor de gezamenlijke
                  instandhouding van de JSF. Bij het kostenmodel voor de PPS en de schatting van de besparing is alleen uitgegaan van de F100-motoren
                  van de F-16.
               </text:p>
      <text:p text:style-name="tussenkop"><text:span text:style-name="tussenkop_vet">Opzet van de PPS</text:span></text:p>
      <text:p text:style-name="algemeen">De PPS-overeenkomst bevat bepalingen ter beheersing van de risico’s voor beide partijen:</text:p>
      <text:list text:style-name="list-style-3">
        <text:list-item>
          <text:p text:style-name="list.start">Om de belangen van beide partijen in evenwicht te houden wordt een systematiek gehanteerd van prestatiebeloningen, boetes
                        en vergoedingen. DAS mag bijvoorbeeld de 50 procent van de kosten van zijn personeel dat in de transitiefase wordt ingezet
                        bij de verbetering van het onderhoudsproces, maar die in de transitiefase door Defensie niet wordt vergoed, in de operatiefase
                        verrekenen met werkelijk behaalde besparingen.
                     </text:p>
        </text:list-item>
        <text:list-item>
          <text:p text:style-name="list.cont">Door de lange looptijd van de overeenkomst is er voldoende tijd voor verbeteringen. Veranderende omstandigheden kunnen in
                        het kostenmodel en de prestatie-indicatoren worden verwerkt terwijl de voorwaarden van de overeenkomst ongewijzigd blijven.
                     </text:p>
        </text:list-item>
        <text:list-item>
          <text:p text:style-name="list.cont">De faciliteiten en de onderhoudsinformatie blijven eigendom van de Staat en een kern aan onderhoudspersoneel blijft werkzaam
                        bij Defensie. Hiermee is kundig defensiepersoneel beschikbaar voor F100-motorenonderhoud in operatiegebieden en wordt voorkomen
                        dat Defensie geen alternatief meer heeft voor het waarborgen van de continuïteit van het F100-motorenonderhoud.
                     </text:p>
        </text:list-item>
        <text:list-item>
          <text:p text:style-name="list.end">Door de fasering in de samenwerking kan aan het eind van de transitiefase op grond van de bereikte resultaten worden beoordeeld
                        of een overgang naar de operatiefase opportuun is. Indien aan het einde van de transitiefase wordt besloten de overeenkomst
                        te beëindigen, zijn hieraan geen financiële verplichtingen verbonden.
                     </text:p>
        </text:list-item>
      </text:list>
      <text:p text:style-name="tussenkop"><text:span text:style-name="tussenkop_vet">TOT SLOT</text:span></text:p>
      <text:p text:style-name="algemeen">Bij het aangaan van een PPS is wederzijds vertrouwen essentieel. De ervaringen met DAS zijn positief. Met de PPS kan een kostenbesparing
                  worden behaald op het F100-motorenonderhoud terwijl dit onderhoud wordt gegarandeerd zolang de F-16 bij Defensie in gebruik
                  zal zijn. Door extra motorenonderhoud aan te trekken wordt het <text:span text:style-name="cur">Maintenance Valley</text:span> initiatief ondersteund. De PPS is daarnaast van belang voor de vestiging in Nederland van een RSC voor JSF-motoren. Zoals
                  gemeld met de brieven van 20 april en 3 november jl. (Kamerstukken 27 830, nrs. 75 en 88) maakt de PPS motorenonderhoud deel uit van het plan van aanpak voor de uitvoering van de motie-Eijsink c.s. over de instandhouding
                  van defensiematerieel (Kamerstuk 32 123 X, nr. 74).
               </text:p>
      <text:p text:style-name="algemeen">Tegen het einde van de transitiefase volgt een evaluatie van de bereikte resultaten, op grond waarvan wordt besloten de samenwerking
                  voort te zetten of te beëindigen. Door deze tussenstap zijn de risico’s voor beide partijen beheersbaar. De Kamer zal over
                  de resultaten van de evaluatie worden geïnformeerd.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820,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