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764-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764<text:tab/>Reisdocumenten</text:h>
      <text:h text:style-name="ifm_p_font.bold_size.9.06pt_mt.18.8mm_indent.-58.5mm_ifm" text:outline-level="1">Nr. 97<text:tab/>BRIEF VAN DE MINISTER VAN BINNENLANDSE ZAKEN EN KONINKRIJKSRELATIES</text:h>
      <text:p text:style-name="ifm_p_mt.3.76mm_ifm">Aan de Voorzitter van de Tweede Kamer der Staten-Generaal</text:p>
      <text:p text:style-name="ifm_p_mt.3.76mm_ifm">Den Haag, 31 maart 2016</text:p>
      <text:p text:style-name="ifm_p_mt.3.76mm_ifm">In mijn brief van 28 augustus 2015 heb ik aan uw Kamer gemeld dat ik conform een eerdere toezegging alle gemeenten per brief heb opgeroepen om ter onderbouwing van de tarieven voor reisdocumenten een kostenonderbouwing in hun legesverordening op te nemen (Kamerstuk 25 764, nr. 92). Daarbij heb ik aan uw Kamer toegezegd dat ik begin 2016 zou onderzoeken of mijn oproep het gewenste effect heeft gehad. Inmiddels is dit onderzoek uitgevoerd. Met deze brief informeer ik u over de uitkomst.</text:p>
      <text:p text:style-name="ifm_p_mt.3.76mm_ifm">In juni 2015 bleek uit een steekproef onder gemeenten dat zij in het algemeen geen kostenonderbouwing van de leges op hun website publiceren. Mijn oproep aan de gemeenten was erop gericht dat zij dit vanaf de eerstvolgende legesverordening, namelijk die voor 2016, wel zouden doen. Onlangs is bij dezelfde steekproef nagegaan of zij dit inderdaad hebben gedaan. Helaas bleek dit niet het geval te zijn. Enkele gemeenten hebben wel in de begroting voor 2016 vermeld in welke mate de opbrengsten van het totaalpakket van hun dienstverlening de kosten ervan dekken. Dat biedt echter nog niet de gevraagde transparantie in de kostenopbouw van de tarieven voor reisdocumenten.</text:p>
      <text:p text:style-name="ifm_p_mt.3.76mm_ifm">Deze uitkomst bevestigt dat het tijd is om vereisten omtrent transparantie in regelgeving vast te leggen. Op 17 maart 2016 is daartoe een wijziging van het Besluit begroting en verantwoording provincies en gemeenten gepubliceerd, waarmee gemeenten verplicht worden om in hun begroting per categorie van producten en diensten inzichtelijk te maken welke kosten en opbrengsten aan de tarieven ten grondslag liggen. Ook moeten zij daarbij toelichten welke beleidskeuzes er bij de tarifering van producten en diensten zijn gemaakt, bijvoorbeeld of er sprake is van kruissubsidiëring tussen of binnen productcategorieën. Gemeenten moeten deze nieuwe regelgeving al op de begroting voor 2017 toepassen. Vanaf volgend jaar moeten burgers dus meer inzicht krijgen in de kostenopbouw van de tarieven die hun gemeenten hanteren; niet alleen voor de reisdocumenten, maar voor alle producten en diensten waarvoor hun gemeenten leges in rekening breng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764, nr. 97<text:tab/><text:page-number text:select-page="current"/></text:p>
      </style:footer>
    </style:master-page>
    <style:master-page xmlns:sdu-fn="http://schema.sdu.nl/2011/07/functions" style:name="Landscape" style:page-layout-name="landscape-margin-text">
      <style:footer>
        <text:p text:style-name="footer">Tweede Kamer, vergaderjaar 2015-2016, 25 764,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isdocumenten; Brief regering; Transparantie van de gemeentelijke tarieven voor reisdocumenten</dc:title>
    <meta:user-defined meta:name="OVERHEIDop.ParlID/DC.identifier">kst-25764-97</meta:user-defined>
    <meta:user-defined meta:name="OVERHEIDop.ondernummer">97</meta:user-defined>
    <meta:user-defined meta:name="DCTERMS.W3CDTF/DCTERMS.available">2016-04-05</meta:user-defined>
    <meta:user-defined meta:name="OVERHEIDop.KamerstukTypen/DC.type">Brief</meta:user-defined>
    <meta:user-defined meta:name="OVERHEIDop.dossiernummer">25764</meta:user-defined>
    <meta:user-defined meta:name="OVERHEIDop.documenttitel">Transparantie van de gemeentelijke tarieven voor reisdocumenten</meta:user-defined>
    <meta:user-defined meta:name="OVERHEIDop.Parlementair/DC.type">Kamerstuk</meta:user-defined>
    <meta:user-defined meta:name="OVERHEIDop.indiener">R.H.A. Plasterk</meta:user-defined>
    <meta:user-defined meta:name="OVERHEIDop.vergaderjaar">2015-2016</meta:user-defined>
    <meta:user-defined meta:name="OVERHEIDop.dossiertitel">Reisdoc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isdocumenten; Brief regering; Transparantie van de gemeentelijke tarieven voor reisdocumenten</meta:user-defined>
    <meta:user-defined meta:name="OVERHEIDop.publicationName">Kamerstuk</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