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764-9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764<text:tab/>Reisdocumenten</text:h>
      <text:h text:style-name="ifm_p_font.bold_size.9.06pt_mt.18.8mm_indent.-58.5mm_ifm" text:outline-level="1">Nr. 95
      <text:tab/>MOTIE VAN HET LID KOŞER KAYA C.S.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overwegende dat voor het verstrekken van persoonsgegevens door de Staat aan kerkgenootschappen en andere genootschappen op geestelijke grondslag niet langer voldoende rechtvaardiging bestaat;</text:p>
      <text:p text:style-name="ifm_p_mt.3.76mm_ifm">overwegende dat ook de Raad van State in zijn advies ten aanzien van het Besluit basisregistratie personen tot een dergelijke conclusie kwam;</text:p>
      <text:p text:style-name="ifm_p_mt.3.76mm_ifm">verzoekt de regering, zo spoedig mogelijk, maar uiterlijk binnen twee jaar, te eindigen met de verstrekking van persoonsgegevens aan genootschappen op geestelijke grondslag, al dan niet via SILA,</text:p>
      <text:p text:style-name="ifm_p_mt.3.76mm_ifm">en gaat over tot de orde van de dag.</text:p>
      <text:p text:style-name="ifm_p_mt.3.76mm_ifm">Koşer Kaya</text:p>
      <text:p text:style-name="ifm_p_ifm">De Caluwé</text:p>
      <text:p text:style-name="ifm_p_ifm">Oosenbr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764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764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isdocumenten; Motie; Motie van het lid Koser Kaya c.s. over stoppen met de verstrekking van persoonsgegevens aan genootschappen op geestelijke grondslag</dc:title>
    <meta:user-defined meta:name="OVERHEIDop.ParlID/DC.identifier">kst-25764-95</meta:user-defined>
    <meta:user-defined meta:name="OVERHEIDop.ondernummer">95</meta:user-defined>
    <meta:user-defined meta:name="DCTERMS.W3CDTF/DCTERMS.available">2015-12-09</meta:user-defined>
    <meta:user-defined meta:name="OVERHEIDop.KamerstukTypen/DC.type">Motie</meta:user-defined>
    <meta:user-defined meta:name="OVERHEIDop.dossiernummer">25764</meta:user-defined>
    <meta:user-defined meta:name="OVERHEIDop.documenttitel">Motie van het lid Koser Kaya c.s. over stoppen met de verstrekking van persoonsgegevens aan genootschappen op geestelijke grondslag</meta:user-defined>
    <meta:user-defined meta:name="OVERHEIDop.Parlementair/DC.type">Kamerstuk</meta:user-defined>
    <meta:user-defined meta:name="OVERHEIDop.indiener">I.S.H. de Caluwé</meta:user-defined>
    <meta:user-defined meta:name="OVERHEIDop.indiener">R.F.A. Oosenbrug</meta:user-defined>
    <meta:user-defined meta:name="OVERHEIDop.indiener">F. Koser Kaya</meta:user-defined>
    <meta:user-defined meta:name="OVERHEIDop.vergaderjaar">2015-2016</meta:user-defined>
    <meta:user-defined meta:name="OVERHEIDop.dossiertitel">Reisdocumen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isdocumenten; Motie; Motie van het lid Koser Kaya c.s. over stoppen met de verstrekking van persoonsgegevens aan genootschappen op geestelijke grond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