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64
      <text:tab/>GEWIJZIGDE MOTIE VAN HET LID SCHOUW C.S. TER VERVANGING VAN DIE GEDRUKT ONDER NR. 62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Morpho BV, onderdeel van de Franse Safran Group, de producent is van de Nederlandse paspoorten en identiteitskaarten en beschikt over een databank met biometrische gegevens van Nederlanders;</text:p>
      <text:p text:style-name="ifm_p_mt.3.76mm_ifm">constaterende dat het niet is uitgesloten dat de Amerikaanse autoriteiten jurisdictie hebben tot het vorderen van persoonsgegevens uit de databank van Morpho BV;</text:p>
      <text:p text:style-name="ifm_p_mt.3.76mm_ifm">overwegende dat dit slechts een voorbeeld is van een breder probleem van extraterritoriale werking van wetten van derde landen;</text:p>
      <text:p text:style-name="ifm_p_mt.3.76mm_ifm">constaterende dat ook in het Europees Parlement dit probleem al eerder is aangekaart bij de Europese Commissie;</text:p>
      <text:p text:style-name="ifm_p_mt.3.76mm_ifm">overwegende dat dit niet een probleem is van een individuele lidstaat en of particulier bedrijf, maar een probleem is tussen de Europese Commissie en de Amerikaanse regering;</text:p>
      <text:p text:style-name="ifm_p_mt.3.76mm_ifm">verzoekt de regering, zich in te zetten voor een Europese oplossing, zodat EU-wetten op EU-grondgebied niet ondergeschikt worden gemaakt aan wetten van derde landen,</text:p>
      <text:p text:style-name="ifm_p_mt.3.76mm_ifm">en gaat over tot de orde van de dag.</text:p>
      <text:p text:style-name="ifm_p_mt.3.76mm_ifm">Schouw</text:p>
      <text:p text:style-name="ifm_p_ifm">Van Raak</text:p>
      <text:p text:style-name="ifm_p_ifm">Heijnen</text:p>
      <text:p text:style-name="ifm_p_ifm"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764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764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isdocumenten; Gewijzigde motie (nader); Gewijzigde motie van het lid Schouw c.s. (25 764, nr. 62) over een Europese oplossing voor extraterritoriale werking van wetten van derde landen</dc:title>
    <meta:user-defined meta:name="OVERHEIDop.ParlID/DC.identifier">kst-25764-64</meta:user-defined>
    <meta:user-defined meta:name="OVERHEIDop.ondernummer">64</meta:user-defined>
    <meta:user-defined meta:name="DCTERMS.W3CDTF/DCTERMS.available">2012-06-18</meta:user-defined>
    <meta:user-defined meta:name="OVERHEIDop.KamerstukTypen/DC.type">Motie</meta:user-defined>
    <meta:user-defined meta:name="OVERHEIDop.dossiernummer">25764</meta:user-defined>
    <meta:user-defined meta:name="OVERHEIDop.documenttitel">Gewijzigde motie van het lid Schouw c.s. (25 764, nr. 62) over een Europese oplossing voor extraterritoriale werking van wetten van derde landen</meta:user-defined>
    <meta:user-defined meta:name="OVERHEIDop.Parlementair/DC.type">Kamerstuk</meta:user-defined>
    <meta:user-defined meta:name="OVERHEIDop.indiener">A.A.G.M. van Raak</meta:user-defined>
    <meta:user-defined meta:name="OVERHEIDop.indiener">P.M.M. Heijnen</meta:user-defined>
    <meta:user-defined meta:name="OVERHEIDop.indiener">J.A. Hennis-Plasschaert</meta:user-defined>
    <meta:user-defined meta:name="OVERHEIDop.indiener">A.G. Schouw</meta:user-defined>
    <meta:user-defined meta:name="OVERHEIDop.vergaderjaar">2011-2012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Gewijzigde motie (nader); Gewijzigde motie van het lid Schouw c.s. (25 764, nr. 62) over een Europese oplossing voor extraterritoriale werking van wetten van derd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