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764
               </text:p>
          </table:table-cell>
          <table:table-cell office:value-type="string" table:number-columns-spanned="2" table:style-name="parlementair.kopcel3">
            <text:p text:style-name="headtable.dossiertitel"> Reisdocumenten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5 juli 2011</text:p>
      <text:p text:style-name="algemeen">De vaste commissie voor Binnenlandse Zaken heeft mij verzocht om de stand van zaken en de praktische uitvoering van het wissen
                  van biometrische data die worden verkregen bij de uitgifte van paspoorten (2011Z13783/2011D34233). De commissie vraagt tevens naar de afspraken die daaromtrent met de gemeenten zijn of worden gemaakt.
               </text:p>
      <text:p text:style-name="algemeen">Allereerst wil ik er op wijzen dat er alleen stappen worden gezet om het biometrische gegeven vingerafdrukken te verwijderen
                  en niet andere biometrische gegevens zoals de gezichtsopname. Voor de informatie over de wijze waarop de vingerafdrukken gaan
                  worden verwijderd uit het reisdocumenten aanvraag- en archiefstation (RAAS) en de planning daarvan verwijs ik kortheidshalve
                  naar de antwoorden die ik heb gegeven op de schriftelijke vragen van het TK-lid Schouw (D66) over het stopzetten van de opslag
                  van vingerafdrukken<text:note text:id="ID-122973-d28e129" text:note-class="footnote"><text:note-citation text:label="1">1</text:note-citation><text:note-body><text:p>Vragen met nummer 2011Z13424, ingezonden op 21 juni 2011.
               </text:p></text:note-body></text:note>.
               </text:p>
      <text:p text:style-name="algemeen">Ik heb in de antwoorden op de vragen van de heer Schouw ook aangegeven dat de gemeenten zijn geïnformeerd over de stappen
                  die nu worden gezet om de vingerafdrukken te verwijderen. Daartoe heeft een ambtelijk overleg plaatsgevonden met vertegenwoordigers
                  van de NVVB en de VNG. De gemeenten, en ook de andere uitgevende instanties, hebben ook nieuwsbrieven ontvangen met de informatie
                  die tot nu toe beschikbaar is.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764,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