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764</text:p>
          </table:table-cell>
          <table:table-cell office:value-type="string" table:number-columns-spanned="2" table:style-name="parlementair.kopcel3">
            <text:p text:style-name="headtable.dossiertitel"> Reisdocumenten
         </text:p>
          </table:table-cell>
          <table:covered-table-cell/>
        </table:table-row>
        <table:table-row>
          <table:table-cell office:value-type="string" table:number-columns-spanned="1" table:style-name="parlementair.kopcel_last">
            <text:p text:style-name="headtable.stuktitel">Nr. 47</text:p>
          </table:table-cell>
          <table:table-cell office:value-type="string" table:number-columns-spanned="2" table:style-name="parlementair.kopcel_last">
            <text:p text:style-name="headtable.stuktitel"> VERSLAG VAN EEN ALGEMEEN OVERLEG
            </text:p>
            <text:p text:style-name="headtable.datum">Vastgesteld 19 mei 2011
               
            </text:p>
          </table:table-cell>
          <table:covered-table-cell/>
        </table:table-row>
      </table:table>
      <text:p text:style-name="alineagroep">De vaste commissie voor Binnenlandse Zaken<text:note text:id="ID-113579-d28e106" text:note-class="footnote"><text:note-citation text:label="1">1</text:note-citation><text:note-body><text:p> Samenstelling:</text:p><text:p>Leden: Dijksma (PvdA), voorzitter, Van Beek (VVD), Van der Staaij (SGP), Koopmans (CDA), Van Bochove (CDA), Aptroot (VVD),
                  ondervoorzitter, Smilde (CDA), Paulus Jansen (SP), Ortega-Martijn (ChristenUnie), Brinkman (PVV), Van Raak (SP), Thieme (PvdD),
                  Dibi (GroenLinks), Heijnen (PvdA), Elissen (PVV), Monasch (PvdA), Schouw (D66), Marcouch (PvdA), De Boer (VVD), Hennis-Plasschaert
                  (VVD), Lucassen (PVV), Verhoeven (D66) en Grashoff (GroenLinks).
               </text:p><text:p>Plv. leden: Van Dam (PvdA), Van der Burg (VVD), Dijkgraaf (SGP), Sterk (CDA), Bruins Slot (CDA), Van der Steur (VVD), Knops
                  (CDA), Jasper van Dijk (SP), Rouvoet (ChristenUnie), Van Klaveren (PVV), Rik Janssen (SP), Ouwehand (PvdD), Van Gent (GroenLinks),
                  Kuiken (PvdA), Fritsma (PVV), Vermeij (PvdA), Pechtold (D66), Wolbert (PvdA), Van Nieuwenhuizen (VVD), Taverne (VVD), Bontes
                  (PVV), Hachchi (D66) en Voortman (GroenLinks).
               </text:p></text:note-body></text:note> en de vaste commissie voor Europese Zaken<text:note text:id="ID-113579-d28e118" text:note-class="footnote"><text:note-citation text:label="2">2</text:note-citation><text:note-body><text:p> Samenstelling:</text:p><text:p>Leden: Van Bommel (SP), ondervoorzitter, Van der Staaij (SGP), Albayrak (PvdA), Verburg (CDA), voorzitter, Ormel (CDA), Ferrier
                  (CDA), Nicolaï (VVD), Eijsink (PvdA), Van Dam (PvdA), De Roon (PVV), Jansen (SP), Ten Broeke (VVD), Ouwehand (PvdD), Wiegman-van
                  Meppelen Scheppink (ChristenUnie), Bontes (PVV), Groot (PvdA), Braakhuis (GroenLinks), Nieuwenhuizen (VVD), Schouw (D66),
                  El Fassed (GroenLinks), Hachchi (D66) en Dijkhoff (VVD).
               </text:p><text:p>Plv. leden: Irrgang (SP), Dijkgraaf (SGP), Jacobi (PvdA), Haverkamp (CDA), Bruins Slot (CDA), Omtzigt (CDA), Azmani (VVD),
                  Samsom (PvdA), Timmermans (PvdA), Elissen (PVV), Hennis-Plasschaert (VVD), Thieme (PvdD), Voordewind (ChristenUnie), Driessen
                  (PVV), Dikkers (PvdA), Dezentjé Hamming-Bluemink (VVD), Van Veldhoven (D66), Van Tongeren (GroenLinks), Pechtold (D66), Huizing
                  (VVD) en Kortenoeven (PVV).
               </text:p></text:note-body></text:note> hebben op 27 april 2011 overleg gevoerd met minister Donner van Binnenlandse Zaken en Koninkrijksrelaties over:
                  </text:p>
      <text:list text:style-name="list-style-1">
        <text:list-item>
          <text:p text:style-name="list.start">
                           <text:span text:style-name="vet">de brief van de minister van Binnenlandse Zaken en Koninkrijksrelaties d.d. 14 februari 2011 over de implementatie van de
                              EU-verordening betreffende de normen voor de veiligheidskenmerken van en biometrische gegevens in door de lidstaten afgegeven
                              paspoorten en reisdocumenten (</text:span><text:span text:style-name="vet">25 764, nr. 45</text:span><text:span text:style-name="vet">);</text:span></text:p>
        </text:list-item>
        <text:list-item>
          <text:p text:style-name="list.cont">
                           <text:span text:style-name="vet">de brief van de staatssecretaris van Binnenlandse Zaken en Koninkrijksrelaties d.d. 18 maart 2010 betreffende vingerafdrukken
                              in Nederlandse reisdocumenten (</text:span><text:span text:style-name="vet">25 764, nr. 42</text:span><text:span text:style-name="vet">);</text:span></text:p>
        </text:list-item>
        <text:list-item>
          <text:p text:style-name="list.end">
                           <text:span text:style-name="vet">de brief van de minister van Binnenlandse Zaken en Koninkrijksrelaties d.d. 27 april 2011 betreffende reisdocumenten (t.b.v.
                              AO 27 april 2011) (</text:span><text:span text:style-name="vet">25 764, nr. 64</text:span><text:span text:style-name="vet">).</text:span></text:p>
        </text:list-item>
      </text:list>
      <text:p text:style-name="alineagroep.end">Van het overleg brengt de commissie bijgaand woordelijk geredigeerd verslag uit.</text:p>
      <text:p text:style-name="ondertekening">De voorzitter van de vaste commissie voor Binnenlandse Zaken,</text:p>
      <text:p text:style-name="ondertekening.end">Dijksma </text:p>
      <text:p text:style-name="ondertekening">De voorzitter van de vaste commissie voor Europese Zaken,</text:p>
      <text:p text:style-name="ondertekening.end">Verburg </text:p>
      <text:p text:style-name="ondertekening">De griffier van de vaste commissie voor Binnenlandse Zaken,</text:p>
      <text:p text:style-name="ondertekening.end">Van der Leeden </text:p>
      <text:p text:style-name="hardreturn"/>
      <text:p text:style-name="alineagroep">
                     <text:span text:style-name="vet">Voorzitter: Dijksma</text:span></text:p>
      <text:p text:style-name="alineagroep.end">
                     <text:span text:style-name="vet">Griffier: Hendrickx</text:span></text:p>
      <text:p text:style-name="algemeen">Aanwezig zijn negen leden der Kamer, te weten: Dijksma, Elissen, Hennis-Plasschaert, Heijnen, Knops, Ortega-Martijn, Peters,
                  Van Raak en Schouw,
               </text:p>
      <text:p text:style-name="algemeen">en minister Donner van Binnenlandse Zaken en Koninkrijksrelaties die vergezeld is van enkele ambtenaren van zijn ministerie.</text:p>
      <text:p text:style-name="algemeen">De <text:span text:style-name="vet">voorzitter</text:span>: Ik open de vergadering en heet de minister, de commissieleden en het publiek welkom.
               </text:p>
      <text:p text:style-name="alineagroep">De heer <text:span text:style-name="vet">Van Raak</text:span> (SP): Voorzitter. Het is interessant om de debatten van 2008 en 2009 nog eens terug te lezen. D66 zei bij monde van de heer
                     Pechtold destijds dat de partij zeker het nut van een centrale reisdocumentadministratie zag. CDA’er Knops zei dat hij niemand
                     meer hoefde te vertellen over nut en noodzaak van een sluitend systeem van identiteitsbewijzen. De heer Heijnen van de PvdA
                     meende dat het centrale register zou helpen bij het voorkomen van fraude en misbruik van reisdocumenten. De heer Van Beek
                     van de VVD zei dat ook zijn partij de centrale administratie buitengewoon toejuichte. Dat was in 2009. Nu is het 2011. Er
                     klinken heel andere geluiden. Daarom is het zo belangrijk dat bij de behandeling van een wet kritische geluiden voldoende
                     worden gehoord, bijvoorbeeld van wetenschappers die waarschuwen voor mogelijke problemen. Die wetenschappers zijn door het
                     ministerie systematisch buiten de deur gehouden. Het project was belangrijker dan de veiligheid van de burgers. Kent de minister
                     het agentschap Basisadministratie Persoonsgegevens en Reisdocumenten (BPR)? Wist de minister dat dit een soort sekte is binnen
                     het ministerie? Wist hij dat het een gesloten vesting is, waar kritische wetenschappers worden geweerd en conclusies van onderzoek
                     worden herschreven? Vorige week hadden we een hoorzitting met wetenschappers. Hun verhalen over het agentschap BPR waren ontluisterend.
                     Mevrouw Hennis sprak van maffiapraktijken.
                  </text:p>
      <text:p text:style-name="alineagroep">Hier zit een groep ambtenaren die vooral bezig is met het eigen prestige of de eigen carrière. Zij hebben geen oog voor het
                     algemeen belang, voor een goed en veilig paspoort. De SP wil een onafhankelijk onderzoek naar dit agentschap, liefst door
                     de Algemene Rekenkamer. Is de minister bereid, schoon schip te maken?
                  </text:p>
      <text:p text:style-name="alineagroep">Wij hadden in 2009 veel vragen over deze wet. Is het centrale databestand noodzakelijk? Wat is het doel van dit bestand? Is
                     het bestand veilig? Op zulke basale vragen kregen we toen geen antwoorden. Wij hebben daarom tegen gestemd.
                  </text:p>
      <text:p text:style-name="alineagroep">Alle problemen die wij toen vermoedden bleken waar. Het is nog veel erger. Gemeenten noemen een foutmarge van 20%. Wetenschappers
                     zeggen dat dit bij een reusachtig databestand met tien miljoen vingerafdrukken kan oplopen tot wel 80%. Wetenschappers vertelden
                     dat het centrale databestand de beste manier voor criminelen is om een foute identiteit goed in het systeem te krijgen. Identiteitsfraude
                     kan slachtoffers een levenlang achtervolgen.
                  </text:p>
      <text:p text:style-name="alineagroep">De minister stuurde ons vandaag een brief. Die viel vies tegen. De minister wil nog steeds een centrale opslag van vingerafdrukken,
                     ondanks alle bezwaren en ondanks het feit dat alle andere Europese landen het niet doen. De SP wil hierover een uitspraak
                     van deze Kamer. Vorige week waren de geluiden erg kritisch, ook in de media. Het is nodig om deze hardleerse minister bij
                     de les te houden. Positief is wel dat de minister een pas op de plaats wil maken en wil stoppen met het opslaan van vingerafdrukken
                     in de decentrale bestanden. Wanneer krijgen wij een plan voor het ruimen van deze puinhoop? Gaat hij de decentrale opslag
                     veilig maken of gaan we afzien van de ouderwetse en fraudegevoelige vingerafdrukken? Hoe gaat de minister de ambtelijke sekte
                     van het agentschap BPR aanpakken en die mensen ter verantwoording roepen? Zij hebben ons mede in deze problemen gebracht.
                  </text:p>
      <text:p text:style-name="alineagroep.end">Ook de Kamer moet eens goed nadenken over de manier waarop ze dit soort wetten aanneemt. Waarom hamsteren wij zoveel digitale
                     informatie? Wat betekent dit voor mensen? Eerder heeft de Eerste Kamer de Wet op de inlichtingen- en veiligheidsdiensten (Wiv)
                     van tafel geveegd, die hier was aangenomen. Nu gooit, wat ons betreft, de Kamer deze centrale opslag van vingerafdrukken in
                     de prullenbak. We moeten nagaan hoe het komt dat de Kamer zich zo voor het karretje heeft laten spannen van een groepje ambtenaren
                     en lobbyisten en doof is gebleven voor wetenschappers en experts.
                  </text:p>
      <text:p text:style-name="alineagroep">Mevrouw <text:span text:style-name="vet">Hennis-Plasschaert</text:span> (VVD): Voorzitter. Allereerst wil ik mijn dank uitspreken aan de minister voor zijn brief van vandaag. Zoals al aangegeven
                     tijdens het algemeen overleg op 7 oktober 2010 was en is de VVD er zeer op gebrand de discussie over de opslag van vingerafdrukken
                     nieuw leven in te blazen. Natuurlijk kunnen we elkaar met terugwerkende kracht vliegen afvangen, maar voortschrijdend inzicht
                     valt ook te prijzen.
                  </text:p>
      <text:p text:style-name="alineagroep">Voor de VVD is de Europese verordening 2252 (Verordening (EG) nr. 2252/2004) het uitgangspunt. Dat wil zeggen dat we bij voorkeur
                     geen nationale koppen zien. Dat wil ook zeggen dat er met het oog op de stand van de techniek geen opslag van de vingerafdruk
                     in een database plaatsvindt, of dat nu centraal of decentraal is. Zo is het ook weergegeven in de brief van de minister. Het
                     is immers overduidelijk dat er nog grote vraagtekens zijn bij zowel de kwaliteit en integriteit van de vingerafdruk en de
                     biometrische gegevens, als bij de betrouwbaarheid van het aanvraag- en uitgifteproces. In het verleden is te veel vertrouwen
                     gesteld in de onderliggende techniek, in de biometrie en de grootschalige opslag daarvan, evenals de daaraan gekoppelde opsporingsfunctie.
                  </text:p>
      <text:p text:style-name="alineagroep.end">Het uitgangspunt van de minister is terug naar de basis. De VVD steunt dit. Het realiseren van een betrouwbaar aanvraag- en
                     uitgifteproces en ook het optimaliseren van de kwaliteit en integriteit van de genomen vingerafdrukken staat voorop. Dat laatste
                     heeft onmiskenbaar een EU-dimensie. We hebben het hier niet over een typisch Nederlands probleem, want alle EU-lidstaten die
                     aan deze verordening deelnemen kennen dit. De VVD is erg opgelucht dat de minister heeft besloten om het plan van een staatsdatabase
                     met vingerafdrukken niet ten koste van alles te willen doordrukken. Dank daarvoor.
                  </text:p>
      <text:p text:style-name="algemeen">De heer <text:span text:style-name="vet">Van Raak</text:span> (SP): Ik vraag me af of we dezelfde brief hebben gelezen. In de brief staat dat de minister doorgaat. Hij maakt een pas op
                  de plaats met een centraal databestand. De wetenschappers hebben vorige week gezegd dat de omvang van het bestand het grootste
                  probleem is. Tien miljoen vingerafdrukken maken het fraudegevoelig. Is mevrouw Hennis het met de minister eens dat we gewoon
                  voort moeten gaan met die centrale database?
               </text:p>
      <text:p text:style-name="alineagroep">Mevrouw <text:span text:style-name="vet">Hennis-Plasschaert</text:span> (VVD): Zo lees ik de brief absoluut niet. Er moet een onderscheid worden gemaakt in de vingerafdrukken en de overige gegevens.
                     Er wordt gesproken over een pas op de plaats en teruggaan naar de basis. Dat is het op orde brengen van het aanvraag- en uitgifteproces,
                     en ook het optimaliseren van de kwaliteit en integriteit van de biometrie. Daarbij wil ik benadrukken dat de VVD natuurlijk
                     niet doof is voor de discussie over de toekomst. Niemand kan tegen een discussie zijn die gaat om onderzoek naar de randvoorwaarden,
                     nut en noodzaak en uiteindelijk wellicht de specificaties voor een goed doordacht verificatiesysteem. Het uiteindelijke doel
                     daarvan is het bestrijden van identiteitsfraude. Als daarvoor in de toekomst nieuwe technologie of nieuwe instrumenten voor
                     handen zijn, moeten we daar niet op voorhand onze ogen voor sluiten.
                  </text:p>
      <text:p text:style-name="alineagroep.end">Voor ons is het uitgangspunt de pas op de plaats, het teruggaan naar de basis. Dat betekent dat je eerst goed gaat zorgen
                     voor het aanvraag- en uitgifteproces en de optimalisering van de kwaliteit.
                  </text:p>
      <text:p text:style-name="algemeen">De heer <text:span text:style-name="vet">Van Raak</text:span> (SP): Dan hoor ik een beetje de echo van 2008. Toen werd ook gezegd dat we naar een centrale database moesten. We wisten
                  niet hoe het moest worden beveiligd en wat we er mee zouden doen, maar we moesten naar een centraal databestand. Dat hoor
                  ik nu van de VVD weer. Dat valt me ontzettend tegen, omdat vorige week alle wetenschappers hebben verteld dat ze af willen
                  van de centrale database en dat juist de omvang het probleem is.
               </text:p>
      <text:p text:style-name="algemeen">Mevrouw <text:span text:style-name="vet">Hennis-Plasschaert</text:span> (VVD): De experts hebben duidelijk aangegeven wat de risico’s zijn. Daar heb ik goed naar geluisterd. Daarom valt de beslissing
                  van de minister om te zeggen dat we stoppen met de opslag en niet doorgaan met het bouwen van een centrale database te prijzen.
                  We stoppen zelfs met de decentrale opslag. Daar kan de VVD zich in vinden. Daarbij ben ik niet doof voor discussies in de
                  toekomst. Het is naïef om jezelf af te sluiten voor de ontwikkelingen in de rest van de wereld.
               </text:p>
      <text:p text:style-name="algemeen">De heer <text:span text:style-name="vet">Schouw</text:span> (D66): Wie de brief leest kan niet anders concluderen dan dat er een pauze wordt ingelast. Van de VVD-fractie heb ik begrepen
                  dat ze het principieel fout vindt dat alle Nederlanders worden aangemerkt als misdadig, door het opnemen van persoonlijke
                  gegevens in een database. Heb ik dat principiële punt zo goed begrepen?
               </text:p>
      <text:p text:style-name="algemeen">Mevrouw <text:span text:style-name="vet">Hennis-Plasschaert</text:span> (VVD): Ik raad de heer Schouw aan het interview nog eens terug te luisteren. Ik heb inderdaad aangegeven dat er ook een principiële
                  vraag een rol speelt, namelijk of het wenselijk is om op voorhand bijna zeventien miljoen Nederlanders als potentieel verdacht
                  te bestempelen. Tegelijkertijd heb ik in datzelfde interview gezegd dat de stand van de techniek nu te grote risico’s met
                  zich meebrengt. Dat is op dit moment nog belangrijker. De ontwikkeling van een digitale kluis met private keys is heel interessant.
                  De burger kan daar bij gebaat zijn. Voor de lange termijn weten we niet welke conclusie we aan de pauze gaan verbinden. De
                  tijd zal het leren. Ik ben heel blij dat we stoppen met de opslag.
               </text:p>
      <text:p text:style-name="algemeen">De heer <text:span text:style-name="vet">Schouw</text:span> (D66): Als je dit als principieel punt probeert te maken, doen de stand van de techniek en hoe die vordert er eigenlijk niet
                  meer toe. Het principe is dat je niet elke Nederlander als potentiële boef wilt aanmerken. Als de VVD dit principe loslaat
                  en er meer pragmatisch in zit, vind ik dat ook goed, maar dat is een ander standpunt.
               </text:p>
      <text:p text:style-name="algemeen">Mevrouw <text:span text:style-name="vet">Hennis-Plasschaert</text:span> (VVD): Dat principe hangt nauw samen met de beoogde opsporingsfunctie die gekoppeld was aan de centrale database. Als we
                  na veel voorbereidend werk in de verre toekomst een discussie voeren over de randvoorwaarden en specificaties van een verificatiesysteem,
                  weten we al dat daarmee de opsporingsfunctie vervalt. Het zal zo vorm worden gegeven dat er geen andere functies aan te koppelen
                  zijn. Dat heeft te maken met de stand van de techniek. Dat principe laat ik geenszins los. Het gaat erom dat de centrale database
                  in combinatie met de daaraan gekoppelde opsporingsfunctie het beeld creëerde dat we te maken hadden met bijna zeventien miljoen
                  verdachten. Dat is een beeld dat de VVD niet steunt.
               </text:p>
      <text:p text:style-name="algemeen">Mevrouw <text:span text:style-name="vet">Peters</text:span> (GroenLinks): Pleit de VVD dan voor stoppen van opslag bij deze stand van de techniek? Pleit de VVD alleen voor een bepaalde
                  vorm van opslag voor identificatiedoeleinden, maar nooit voor opsporingsdoeleinden?
               </text:p>
      <text:p text:style-name="algemeen">Mevrouw <text:span text:style-name="vet">Hennis-Plasschaert</text:span> (VVD): We hebben een prachtige politiedatabank: HAVANK. Die is bedoeld voor criminelen en veroordeelden. De VVD zal nooit
                  het pad volgen dat alle Nederlanders op voorhand als verdacht worden bestempeld. Het oorspronkelijke doel van de Paspoortwet
                  (Ppw) en de achterliggende Europese verordening is het bestrijden van identiteitsfraude door look-alikefraude. Door middel
                  van verificatie kan dit verder vorm worden gegeven. Dat is het uitgangspunt voor nu en voor de toekomst.
               </text:p>
      <text:p text:style-name="algemeen">Mevrouw <text:span text:style-name="vet">Peters</text:span> (GroenLinks): In de brief van de minister wordt een tijdelijke stop voorgesteld. De VVD bepleit een veel radicalere stop,
                  namelijk geen enkele vorm van opslag bij deze stand van de techniek.
               </text:p>
      <text:p text:style-name="algemeen">Mevrouw <text:span text:style-name="vet">Hennis-Plasschaert</text:span> (VVD): Dat is precies wat de minister voorstelt. Hij wil niet verdergaan met het schrijven van een programma van eisen voor
                  een centrale database, omdat we eerst terug moeten naar de basis. We stoppen met de decentrale opslag omdat de foutmarges
                  en de bijbehorende risico’s veel te groot zijn. Dat staat letterlijk in de brief.
               </text:p>
      <text:p text:style-name="algemeen">Mevrouw <text:span text:style-name="vet">Peters</text:span> (GroenLinks): Er staat: de minister stelt voor,gedurende een periode van opslag af te zien.
               </text:p>
      <text:p text:style-name="algemeen">De heer <text:span text:style-name="vet">Knops</text:span> (CDA): De VVD heeft twee jaar geleden bij de behandeling van de Ppw in het geheel geen principieel punt gemaakt van het feit
                  dat de data die centraal opgeslagen zouden worden, ook onder bepaalde voorwaarden gebruikt konden worden voor opsporing. Ik
                  kan me voorstellen dat de VVD nu zegt dat het gezien de stand van de techniek goed is dat de minister deze brief schrijft,
                  maar de minister schrijft niet dat hij hier ten principale in de toekomst van af ziet. Mevrouw Hennis zegt dat nu wel. Wat
                  is er veranderd in de situatie anno 2011 vergeleken met twee jaar geleden, toen de VVD-fractie volmondig achter ook dat element
                  van de nieuwe Ppw stond?
               </text:p>
      <text:p text:style-name="algemeen">Mevrouw <text:span text:style-name="vet">Hennis-Plasschaert</text:span> (VVD): Ik spreek over toekomstige ontwikkelingen in technologie die ik ook niet van a tot z ken, maar waarin ik me de afgelopen
                  jaren redelijk heb verdiept. Alles wijst erop dat de techniek die zich nu ontwikkelt en die toepasbaar is in de toekomst,
                  heel goed gebruikt kan worden voor een eventuele centrale database ten behoeve van verificatie. Daarbij vervalt bijna automatisch
                  de daaraan gekoppelde opsporingsfunctie, zoals die in het verleden is voorzien. Dat is toekomstmuziek. Laten we dit moment
                  koesteren, met een minister die stopt met centrale en decentrale opslag.
               </text:p>
      <text:p text:style-name="algemeen">De heer <text:span text:style-name="vet">Knops</text:span> (CDA): Ik ben blij dat mevrouw Hennis deze minister koestert. Dat doen wij ook. Ik constateer op basis van het antwoord dat
                  het geen principieel nee is, maar een technisch gedreven nee.
               </text:p>
      <text:p text:style-name="alineagroep">Mevrouw <text:span text:style-name="vet">Hennis-Plasschaert</text:span> (VVD): Het is een technisch gedreven nee, maar er zit een principiële discussie achter.
                  </text:p>
      <text:p text:style-name="alineagroep">In dat kader heb ik een vraag aan de minister. We stoppen met de decentrale opslag. Wat gebeurt er met de bijna zes miljoen
                     opgeslagen vingerafdrukken? Wat mij betreft worden ze zo spoedig mogelijk vernietigd. Ik weet niet welke procedure daarvoor
                     nodig is of dat we daar een wetswijziging voor nodig hebben, maar het lijkt me voor een neutrale uitgangspositie gewenst om
                     op die wijze verder gaan. Graag een reactie van de minister op dit punt.
                  </text:p>
      <text:p text:style-name="alineagroep">Ik heb benadrukt dat de VVD een discussie over de toekomst nooit uit de weg gaat. Wij zijn heel blij met de plannen van de
                     minister om de nationale identiteitskaart uit de Ppw te halen. Dat zou echt goed nieuws zijn, omdat mensen daarmee hun keuzevrijheid
                     terugkrijgen. De vraag is wanneer we dit gaan doen, hoe we dit gaan doen en hoeveel tijd er voor nodig is. Het teruggeven
                     van de keuzevrijheid als het gaat om intra-EU-reizen is belangrijk, zeker op een gevoelig dossier als dit.
                  </text:p>
      <text:p text:style-name="alineagroep">Nu we hebben erkend dat het gebruik van biometrie op zijn zachtst gezegd een complexe zaak is, is mijn vraag of het een idee
                     is om in Nederland een biometrie-coördinator in het leven te roepen, net zoals het VK en Duitsland hebben gedaan. Dit is iemand
                     die zich door de lagen en zuilen van de overheid kan bewegen met een goed netwerk en kennis van zaken op het gebied van biometrie,
                     identiteitsfraude en identiteitsmanagement. Met het oog op de EU-dimensie moet dit iemand zijn die over Europese kennis, ervaring
                     en contacten beschikt.
                  </text:p>
      <text:p text:style-name="alineagroep">Het beeld dat tijdens de hoorzitting van afgelopen week werd geschetst over het agentschap BPR kan de toets van het betamelijke
                     niet doorstaan. Ik zeg dit voorzichtig. Duidelijk werd dat tijdens het besluitvormingsproces knelpunten te simplistisch zijn
                     voorgesteld danwel zijn verzwegen, terwijl een alomvattend beeld van de stand van zaken uiteraard van cruciaal belang is voor
                     een goed verloop van het besluitvormingsproces. Onafhankelijke adviezen zouden door het agentschap zijn beschouwd als een
                     verstoring van de werkzaamheden. Daar ben ik van geschrokken. Dat kan en mag nooit de bedoeling zijn. Ik wil de minister vragen
                     om op korte termijn volledige openheid van zaken te geven als het gaat om de onafhankelijke informatievoorziening richting
                     de Tweede Kamer.
                  </text:p>
      <text:p text:style-name="alineagroep.end">Naar aanleiding van twee voorbeelden heb ik nog een andersoortige vraag. Een man, niet getrouwd maar wel tweeëntwintig jaar
                     samen met dezelfde vrouw, heeft drie kinderen. Die kinderen dragen om welke reden ook de achternaam van zijn vrouw. Nu werd
                     de vader laatst aangehouden op het vliegveld omdat men hem verdacht van kindersmokkel of in ieder geval het verschil in achternaam
                     niet geheel vertrouwde. De gemeente kon wel een soort verklaring afgeven, maar vader is niet zeker van de juridische status
                     daarvan in het buitenland. Hij vraagt zich af in hoeveel talen zo’n verklaring dan moet worden opgesteld. Het tweede voorbeeld
                     betreft een vrouw die sinds zes jaar is gescheiden van haar man. Haar dochter heeft zijn achternaam en een eigen paspoort.
                     Elke keer dat ze door de douane gaan wordt moeder verhoord. Onaangenaam. Nu heeft moeder geprobeerd dit te voorkomen door
                     steeds een internationale geboorteakte mee te nemen. De vraag is waarom het niet mogelijk is om op het paspoort van het kind
                     de namen van beide ouders te vermelden. Het is een vraag met een heel ander karakter, maar niet minder belangrijk. Graag hoor
                     ik van de minister wat de mogelijkheden zijn.
                  </text:p>
      <text:p text:style-name="alineagroep">De heer <text:span text:style-name="vet">Heijnen</text:span> (PvdA): Voorzitter. Het is een heuglijke dag. Minister Donner trekt de stekker uit de opslag van de vingerafdrukken, zowel
                     bij gemeente als Rijk. Ik kan deze brief niet anders lezen. Gelet op de discussie met betrekking tot de voorwaarden waarop
                     het ooit tot opslag zou kunnen komen en gelet op hetgeen in de achterliggende tijd is gebeurd, acht ik het niet mogelijk dat
                     wij hier ooit nog zullen praten over een voorstel om die biometrische gegevens op te slaan. Dat brengt mij tot de vraag wanneer
                     wij de aanpassingen van de Ppw van deze minister kunnen verwachten. Het is ook een feestdag, omdat burgers die principiële
                     bezwaren hebben tegen het afgeven van hun vingerafdrukken in de nabije toekomst over een ID-kaart kunnen beschikken. Ze kunnen
                     zich daarmee identificeren waar nodig, ook voor het reizen binnen de EU. Mijn vraag aan de minister is wanneer dit in werking
                     treedt. Kan hij het traject schetsen?
                  </text:p>
      <text:p text:style-name="alineagroep">Vorige week ben ik erg geschrokken van de kritiek op het agentschap BPR, niet in de bewoordingen en toonhoogte van mijn voorgangers,
                     maar wel ernstig genoeg om de minister te vragen, een onafhankelijk onderzoek te laten plaatsvinden naar de totstandkoming
                     van de nieuwe Ppw. Dit moet beginnen met minister Pechtold in de periode 1999 tot 2001, maar voor 11 september, toen in de
                     jaren ’90 zoveel valse paspoorten in omloop waren. Het waren er in Nederland honderdduizenden, wat aanleiding is geweest te
                     gaan werken aan de nieuwe Ppw. Achteraf stel ik vast dat we sindsdien in een proces zijn meegegaan, waarin kritische weerstand
                     te weinig een plek heeft gekregen. Ik geef daarvan één voorbeeld. De heer Meesters, de voorzitter van de Nederlandse Vereniging
                     Voor Burgerzaken (NVVB), heeft diverse malen aan het ministerie gevraagd om verificatie van de vingerafdrukken bij afgifte
                     van het paspoort. Dat is geweigerd. Ik vraag me af of dit verzoek de staatssecretaris ooit heeft bereikt. Is het in de ambtelijke
                     organisatie blijven steken? Waarom heeft de voorganger van de staatssecretaris de Kamer daar niet van op hoogte gesteld? Het
                     is nogal ernstig. Het heeft ertoe geleid dat fundamentele vragen zijn gerezen over de betrouwbaarheid van het opslaan van
                     biometrische gegevens en over nut en noodzaak van het afnemen. Zelfs al sla je ze niet op, het feit dat vingerafdrukken in
                     een paspoort zitten kan in iedere willekeurige situatie dat ze niet passen bij de persoon die het draagt, tot een probleem
                     leiden. Als de 21% waarvan vorige week sprake was, maatgevend is voor alle zes miljoen paspoorten met vingerafdrukken die
                     al zijn afgegeven, is dat potentieel een probleem van meer dan 100 000 mensen. Ik hecht er sterk aan dat de minister de Kamer
                     helderheid verschaft op dit specifieke punt, naast een algemene onafhankelijke terugblik op het gehele proces. Waarom is indertijd
                     niet ingegaan op het aanbod om de verificatie te laten plaatsvinden, zoals gevraagd door gemeenten?
                  </text:p>
      <text:p text:style-name="alineagroep">Dat brengt me op de kosten. Wat heeft deze grap de samenleving tot nu toe gekost? Ik herinner me uit het debat met de staatssecretaris
                     dat de extra handelingen aan het loket niet tot hogere kosten voor het paspoort zouden leiden. Waar deze kosten wel werden
                     gedragen is onhelder gebleven. Ik hecht eraan om precies te horen hoeveel het ons heeft gekost.
                  </text:p>
      <text:p text:style-name="alineagroep">Ik sluit me van harte aan bij de vraag van mevrouw Hennis om alle bestaande decentrale opslag zo snel mogelijk te vernietigen.
                     Het is onrechtvaardig dat ik niet met mijn vingerafdruk in een decentrale opslag kom als ik in augustus een nieuw paspoort
                     ga aanvragen, terwijl wel het geval is als ik dat vandaag doe. De minister moet deze bestanden zo snel mogelijk vernietigen.
                  </text:p>
      <text:p text:style-name="alineagroep">De bedoeling van deze maatregelen is het voorkomen van identiteitsfraude en van illegale paspoorten. We hebben daarvoor een
                     negatief register. Als men twijfelt of als er een vermist of een gestolen paspoort is, wordt dat geregistreerd. Zo kan worden
                     bepaald dat er geen nieuw paspoort wordt uitgegeven. Werkt dat nog? Is het geen reden om te bezien of we überhaupt naar iets
                     nieuws toemoeten? Wellicht hebben we in voldoende mate het probleem van de identiteitsfraude bij de kop.
                  </text:p>
      <text:p text:style-name="alineagroep.end">Hoe ver is de voorbereiding van de aanbesteding van de centrale opslag? Zijn er nu bedrijven teleurgesteld? Wat is de opstelling
                     van de minister bij het Europees Hof? Ik neem aan dat de procedure, die door initiatiefnemers is aangespannen, nog loopt.
                     Gaat de minister de huidige Ppw verdedigen? Denkt de minister dat er voor de lidstaat Nederland reden is om bij de Europese
                     Unie aan te dringen op heroverweging van vingerafdrukken in het reisdocument? Wat betekent dit voor het traject van het nieuwe
                     paspoort, waarmee de minister in 2011 naar de Kamer zou komen?
                  </text:p>
      <text:p text:style-name="algemeen">Minister <text:span text:style-name="vet">Donner</text:span>: Met de zaak bij het Europees Hof ben ik niet bekend.
               </text:p>
      <text:p text:style-name="algemeen">De heer <text:span text:style-name="vet">Heijnen</text:span> (PvdA): Er is een procedure aangespannen door mensen die bezwaar hebben tegen de opslag van biometrische gegevens in het
                  paspoort. Daar zal de Staat der Nederlanden vertegenwoordigd moeten worden, ik neem aan door de minister. Ik ben benieuwd
                  naar de opstelling die hij zal kiezen, gelet op de discussie die we hebben.
               </text:p>
      <text:p text:style-name="algemeen">De heer <text:span text:style-name="vet">Van Raak</text:span> (SP): Ik hoor hier een bekeerling. In 2008 en 2009 stond de heer Heijnen nog te juichen. Hij legt de schuld bij anderen,
                  bij ambtenaren, bij de regering. Ik wil een vraag stellen over zijn eigen rol. We hebben toen een wet aangenomen, met 25 nadere
                  regelingen. We hebben vragen gesteld over de beveiliging. Die werden niet goed beantwoord. We hebben vragen gesteld over het
                  doel waarvoor het databestand ging dienen. Die werden niet beantwoord. Het hoefde niet van Europa. Hoe kijkt de heer Heijnen
                  nu terug op de heer Heijnen van toen?
               </text:p>
      <text:p text:style-name="algemeen">De heer <text:span text:style-name="vet">Heijnen</text:span> (PvdA): Ik herinner me dat de invoering van het afnemen van vingerafdrukken met succes een aantal maanden is uitgesteld.
                  Ik herinner me dat we eindeloos hebben gediscussieerd over de vraag of we kinderen en ouderen konden uitzonderen van het afnemen
                  van vingerafdrukken. Ik herinner me dat we op twee punten vragen hadden, die in nadere regelgeving beantwoord zouden moeten
                  worden. Die vragen betroffen de waarborgen voor de betrouwbaarheid en de waarborgen voor de veiligheid, zodat anderen er geen
                  misbruik van zouden kunnen maken.
               </text:p>
      <text:p text:style-name="algemeen">De heer <text:span text:style-name="vet">Van Raak</text:span> (SP): Ik vind dat we als Kamer over dit onderwerp moeten discussiëren, want we hebben het allemaal laten gebeuren. Er zijn
                  destijds veel vragen gesteld en problemen op tafel gekomen. Een deel daarvan is uitgekomen, of nog veel erger. Toen is de
                  Kamer doof geweest voor kritiek en heeft zij de toenmalige staatssecretaris laten wegkomen met slechte antwoorden. We hebben
                  toen een wet vol gaten gemaakt. Waarom hebben we dat laten gebeuren?
               </text:p>
      <text:p text:style-name="algemeen">De heer <text:span text:style-name="vet">Heijnen</text:span> (PvdA): Ik ben begonnen met het schetsen van de achtergrond waartegenover wij positief stonden. Dat was de gedachte van een
                  centrale opslag, een positief register, zodat identiteitsfraude en paspoortfraude kon worden voorkomen. Tegen die achtergrond
                  hebben we de wet destijds behandeld. Daarbij zijn voorwaarden gesteld aan de uitwerking. We hebben toen «ja, mits» gezegd.
                  Achterafgezien hadden we beter «nee, tenzij» kunnen zeggen.
               </text:p>
      <text:p text:style-name="alineagroep">De heer <text:span text:style-name="vet">Schouw</text:span> (D66): Voorzitter. Is het biometrisch paspoort een spannend jongensboek, een kostbaar drama of een echte Nederlandse film
                     met een matig einde? Het kabinet stopt voorlopig met de opslag van vingerafdrukken, zo lees ik de brief. De minister knijpt
                     na zes maanden studeren zachtjes in de rem van zijn herenfiets en stapt even beleefd af, maar we weten niet op welk moment
                     hij weer opstapt. Ik lees in zijn brief dat een centrale administratie van reisdocumenten uitgangspunt blijft van het beleid.
                     Ik vind dat weinig vertrouwenwekkend, na alles wat er zich heeft voltrokken. De D66-fractie trekt vandaag dan ook aan de noodrem.
                     Het vanmiddag gepresenteerde besluit van de minister roept veel vragen op. Waarom schort de minister de opslag in de centrale
                     databases alleen maar op? Uit de voorliggende rapporten blijkt dat nut en noodzaak van de databases onvoldoende is aangetoond
                     en de beveiliging een heet hangijzer blijft. Overigens is het merkwaardig dat deze Kamer dat moet lezen uit twee voorstudies
                     voor een rapportage van de Wetenschappelijke Raad voor het Regeringsbeleid (WRR). Er is nooit door het departement onzekerheidsinformatie
                     verstrekt, waaruit dit soort dingen bleek. Ik ben blij dat de WRR de voorstudies heeft gedaan, maar ik vind het opmerkelijk
                     dat er nooit een ander geluid vanuit het departement is gekomen dan het geluid dat we verder moeten op de ingeslagen weg.
                  </text:p>
      <text:p text:style-name="alineagroep">Als de kwaliteit van de opgeslagen vingerafdrukken onvoldoende is, moet de minister daar harde en duidelijke consequenties
                     aan verbinden. Van hoeveel mensen zijn nu nog de vingerafdrukken opgeslagen? Wat gaat de minister doen met de vingerafdrukken
                     die al zijn geregistreerd? Wanneer krijgen de gemeenten de terug-naar-startbrief van de minister? Ik neem aan dat dit gaat
                     gebeuren. Daarin moet staan dat de decentrale databases moeten worden vernietigd. Welke werkinstructies krijgen de gemeenten
                     vanaf morgen van de minister?
                  </text:p>
      <text:p text:style-name="alineagroep">De minister ziet blijkbaar in de toekomst ruimte om alsnog tot een grote databank te komen. Hij zet het systeem even op pauze.
                     Mijn fractie geeft de voorkeur aan een resetknop. Daarbij vragen wij de minister om te komen met een herstelwet, om een minimale
                     implementatie van de EU-richtlijnen te realiseren op dit dossier. De nationale kop die in het huidige wetsvoorstel zit, dat
                     door de heer Nicolaï is verdedigd en naar de Kamer is gebracht, moet terug worden gebracht tot zijn oorspronkelijke proporties.
                     Daarbij moeten we het systeem vanaf de basis opnieuw opbouwen. De D66-fractie gaat ervan uit dat de minister de Kamer bij
                     elke volgende stap zal betrekken. Graag hoor ik een reactie van de minister op dit punt.
                  </text:p>
      <text:p text:style-name="alineagroep">Voordat we opnieuw kunnen beginnen in dit dossier zullen naar alle waarschijnlijkheid eerst de stallen van Augias uitgemest
                     moeten worden. Daarbij zal zeer grondig te werk moeten worden gegaan. De minister weet natuurlijk wat die stallen zijn, van
                     wie die zijn en waarop dat betrekking heeft. Het heeft betrekking op het agentschap BPR. Ik zeg het voorzichtig met het woord
                     waarschijnlijk. Wat we vorige week van informanten hoorden, viel niet mee. Het viel niet mee wat we lazen in de twee onderliggende
                     studies van de WRR: tunnelvisie, gebrekkige samenwerking, interne en externe kritiek die niet werd geduld, experts die werden
                     genegeerd of het werken onmogelijk werd gemaakt, opdrachten die niet werden gegund aan partijen die over een forse dosis kritiek
                     beschikten maar aan partijen die meegaand waren, rapporten die zouden zijn genegeerd of onder de pet gehouden. Dit leidt tot
                     de conclusie dat er een onafhankelijk onderzoek moet komen naar het waarheidsgehalte van deze bevindingen. We gaan ervan uit
                     dat de minister zal instemmen met dit onafhankelijke onderzoek en het zal opstarten. Als hij dat niet wil, kijk ik of er een
                     aantal collega’s bereid is zo’n onderzoek vanuit de Kamer te initiëren. Het kan niet zo zijn dat deze ruis onbesproken blijft.
                  </text:p>
      <text:p text:style-name="alineagroep.end">Vorige week bleek een foutpercentage van 21%, geconstateerd in de gemeente Roermond. Hoe kan het dat we dit nooit eerder hebben
                     gehoord? In het kader van de biometrietechniek wil ik aan de minister vragen hoe het kan dat de Kamer nooit echt adequaat
                     is geïnformeerd over het feit dat de techniek die nu beschikbaar is onder de maat is.
                  </text:p>
      <text:p text:style-name="alineagroep">Mevrouw <text:span text:style-name="vet">Ortega-Martijn</text:span> (ChristenUnie): Voorzitter. Er blijken in de uitvoering van deze wet veel obstakels te bestaan, op het gebied van privacy,
                     beveiliging en nut en noodzaak. De strijd tegen de identiteitsfraude was een belangrijke katalysator achter de invoering van
                     het biometrische paspoort. De praktijk blijkt echter weerbarstiger. Het is voor mijn fractie niet duidelijk of het biometrische
                     paspoort aan de verwachtingen voldoet of dat de risico’s met het afnemen van de opslag van deze gegevens het probleem van
                     identiteitsfraude zelfs verergeren. De minister heeft in zijn brief aangegeven dat hij dit verder gaat uitzoeken. Hulde daarom
                     dat de minister heeft besloten centrale opslag in de ijskast te zetten en de decentrale opslag op te schorten. Ik wil graag
                     van de minister weten wat daadwerkelijk de lijn van het kabinet is. Wanneer denkt hij over meer informatie te beschikken om
                     een definitieve beslissing te nemen?
                  </text:p>
      <text:p text:style-name="alineagroep">Vorig jaar meldde staatssecretaris Bijleveld dat de aanbesteding van de ontwikkeling van deze database nog niet had plaatsgevonden.
                     Dat is niet meer nodig, omdat de minister heeft besloten een pas op de plaats te maken. De gemeenten zijn op dit moment nog
                     verantwoordelijk voor de opslag. In dit kader is het interessant te vermelden dat Engeland onlangs de centrale opslag van
                     biometrische gegevens heeft gestaakt. Als ik de brief van de minister goed heb begrepen wordt ook de decentrale opslag gestaakt.
                     Mijn vraag is wat er gaat gebeuren met de circa zes miljoen vingerafdrukken die inmiddels zijn opgenomen. Worden die naar
                     Engels voorbeeld vernietigd? Graag een reactie van de minister daarop.
                  </text:p>
      <text:p text:style-name="alineagroep">Mijn fractie heeft twijfels over het verstrekken van biometrische gegevens aan de officier van justitie. Vorige week haalde
                     de heer Moraal namens het College van procureurs-generaal tijdens de hoorzitting aan dat dit element van de wet overbodig
                     moet worden geacht, omdat het Openbaar Ministerie beschikt over een eigen database. Dit is voor mijn fractie cruciaal. Deelt
                     de minister deze analyse? Zo ja, welke consequenties heeft dit voor de betrekkelijk nieuwe Ppw? Met andere woorden, gaat de
                     minister deze functie, waarvoor de opslag niet was bedoeld, er uithalen? Kan de minister aangeven of dit onderdeel van de
                     wet verdergaat dan de Europese richtlijn die de aanleiding was voor de nieuwe Ppw?
                  </text:p>
      <text:p text:style-name="alineagroep">Het lijkt me overduidelijk dat de kwaliteitscontrole van de opgenomen biometrische gegevens beter moet worden geregeld. Het
                     kan niet zo zijn dat bij de afgifte van een nieuw paspoort twijfel bestaat over de kwaliteit en daarmee de validiteit van
                     de data in zo’n paspoort. Hierbij vraag ik de aandacht van de minister voor speciale doelgroepen: kinderen, gehandicapten,
                     ouderen, mensen met bepaalde beroepen. Ik lees in de brief van de minister dat er in de Europese richtlijn uitzonderingen
                     zijn toegestaan, onder andere voor een aantal van deze groepen. Mijn vraag is in hoeverre tot nu toe van deze uitzonderingen
                     gebruik is gemaakt.
                  </text:p>
      <text:p text:style-name="alineagroep">De gemeente Roermond heeft een proef gedaan met het controleren van de vingerafdrukken van personen die een nieuw paspoort
                     kwamen ophalen. De resultaten waren nogal verontrustend. Desondanks werd de gemeente door het ministerie gesommeerd hiermee
                     te stoppen. Waarom ging er bij de minister geen belletje rinkelen? Waarom zijn we hierin als Kamer niet gekend? Het afnemen
                     van biometrische gegevens van burgers is een vergaande maatregel. Het kan niet zo zijn dat er grote twijfels zijn over de
                     kwaliteit van deze gegevens en de veiligheid van de opslag hiervan. Voor de volledigheid vermeld ik dat wij twijfels hebben
                     over zowel de centrale als decentrale opslag. De ChristenUnie heeft ook voor deze wet gestemd. Inmiddels zijn wij er achtergekomen
                     dat er veel meer haken en ogen aan zitten, vooral in de uitvoering en op het gebied van verificatie en identiteitsfraude.
                     Wij hebben grote twijfels gekregen of het goed is, dit zomaar door te zetten.
                  </text:p>
      <text:p text:style-name="alineagroep.end">Tijdens de hoorzitting heeft deze commissie kennis kunnen nemen van een aantal zaken dat speelde bij het agentschap BPR. Heeft
                     het kabinet kennis genomen van deze aantijgingen? Kan de minister de Kamer hierover op korte termijn informeren? In zijn brief
                     kondigt hij aan dat hij in dit algemeen overleg op het onderwerp zal reageren. Ook mijn fractie wil een diepgaand onafhankelijk
                     onderzoek, niet alleen naar het agentschap BPR maar ook naar diens baas. Wij willen weten hoe de baas in het proces zat.
                  </text:p>
      <text:p text:style-name="alineagroep">De heer <text:span text:style-name="vet">Knops</text:span> (CDA): Voorzitter. De betrouwbaarheid van reisdocumenten moet in orde zijn. Deze documenten staan ten dienste van een juiste
                     verificatie en identiteitsvaststelling van personen. Het feit dat allerlei lieden reisdocumenten pogen te vervalsen om een
                     dekmantel te verschaffen aan illegale en criminele activiteiten moet worden bestreden. Het directe belang van iedere burger
                     is een betrouwbaar reisdocument dat niet gemakkelijk te vervalsen is en waarmee hij zich overal ter wereld kan legitimeren,
                     zonder dat een ander zijn identiteit als masker kan gebruiken. Het belang van de overheid is volstrekt parallel: een betrouwbaar
                     systeem voor identificatie van burgers, waarin veiligheid en privacy zijn gewaarborgd.
                  </text:p>
      <text:p text:style-name="alineagroep">Twee jaar geleden bespraken we in de plenaire zaal deze wet. Toen zijn er inderdaad vragen gesteld rondom beveiliging en de
                     stand van de techniek. Op die vragen van alle fracties is geantwoord dat men verwachtte dat het geen probleem zou zijn. Dat
                     is de reden dat de meerderheid van de Kamer heeft ingestemd met dat wetsvoorstel. De Kamer heeft niet gefaald. Nu blijkt op
                     basis van verklaringen van mensen die bij de hoorzitting aanwezig waren, maar ook uit de brief van de minister, dat de kwaliteit
                     van de techniek onvoldoende is om over te gaan tot centrale opslag. Welke stappen zouden nodig zijn om wel tot een goed functionerend
                     systeem te komen? Wat is de opvatting van de minister daarover? Hoe ziet hij dit in de tijd? Is het wat hem betreft een principieel
                     vraagstuk of een technisch vraagstuk?
                  </text:p>
      <text:p text:style-name="alineagroep">Centrale opslag van vingerafdrukken is niet verplicht volgens de Europese verordening. De staatssecretaris heeft ons indertijd
                     overtuigd van de wenselijkheid van centrale opslag, ondermeer voor opsporingsdoeleinden. Dit alles uiteraard onder strikte
                     voorwaarden. Hoe beoordeelt de minister zowel de technische als principiële bezwaren tegen dat punt nu? Het OM gaf in de hoorzitting
                     aan de centrale opslag niet nodig te hebben. Is het standpunt van de regering principieel gewijzigd ten opzichte van dat van
                     de vorige regering?
                  </text:p>
      <text:p text:style-name="alineagroep">Dat de technologie nog niet rijp is, blijkt wel uit de proef die de gemeente Roermond in oktober en november 2009 heeft gehouden.
                     Een groot aantal van de uitgegeven reisdocumenten bleek niet verifieerbaar te zijn. Waar ligt dit aan? Heeft het ministerie
                     van BZK meegewerkt aan die proef? Waarom is de Kamer daarover niet geïnformeerd? Zijn er meer proeven genomen? Deze verklaring
                     roept veel vragen op.
                  </text:p>
      <text:p text:style-name="alineagroep">De waarde van identiteit is groot. De betrouwbaarheid rondom identiteit moet worden gewaarborgd. Daarmee wordt de aantrekkelijkheid
                     van identiteitsfraude steeds groter. Deze fraude brengt degene wiens identiteit gestolen is echter in grote problemen. Beveiliging
                     van gegevens die bij de overheid berusten is daarom van het allergrootste belang, zeker als het gaat om grote bestanden. Hoewel
                     onze fractie niet principieel tegen centrale opslag is, kunnen wij op basis van de inzichten van nu niet anders constateren
                     dan dat centrale opslag op dit moment niet verantwoord is. Een systeem op deze wijze invoeren zou evenmin verantwoord zijn.
                  </text:p>
      <text:p text:style-name="alineagroep.end">De voorstellen die de minister doet om een andere wettelijke status te geven aan de ID-kaart steunen wij, zeker als hij ons
                     kan garanderen dat er geen enkele beperking zal gelden voor het reizen binnen de EU.
                  </text:p>
      <text:p text:style-name="algemeen">De heer <text:span text:style-name="vet">Heijnen</text:span> (PvdA): Ik heb het idee dat het CDA zegt dat de betrouwbaarheid en veiligheid gegarandeerd moeten zijn, voordat er wat hen
                  betreft weer sprake kan zijn van opslag. Is het CDA met de PvdA van mening dat daarnaast ook nut en noodzaak van het opslaan
                  van deze gegevens opnieuw moet worden aangetoond?
               </text:p>
      <text:p text:style-name="algemeen">De heer <text:span text:style-name="vet">Knops</text:span> (CDA): Met name het punt van opsporingsdoeleinden, dat afgelopen week in een ander daglicht is komen te staan, moet opnieuw
                  worden bekeken. Het zijn zaken die in het debat destijds niet goed zijn bediscussieerd. Diverse fracties hebben er wel vragen
                  over gesteld. Op basis van de antwoorden kon toen niet worden geconcludeerd dat het niet verantwoord zou zijn. Ik vind dat
                  er nu, twee jaar later, een aantal zaken op tafel ligt dat eerst moet worden uitgezocht alvorens we kunnen overgaan tot centrale
                  opslag.
               </text:p>
      <text:p text:style-name="algemeen">De heer <text:span text:style-name="vet">Heijnen</text:span> (PvdA): Ik hoor de heer Knops namens het CDA zeggen dat hij vindt dat voor de opsporingsdoeleinden nut en noodzaak opnieuw
                  aangetoond zou moeten worden. Dat was en is maar een betrekkelijk klein onderdeel van het dossier. Het gaat vooral om het
                  tegengaan van paspoort- en identiteitsfraude. Vindt hij dat nut en noodzaak van het opslaan van gegevens ook wat dat betreft
                  opnieuw moet worden aangetoond?
               </text:p>
      <text:p text:style-name="algemeen">De heer <text:span text:style-name="vet">Knops</text:span> (CDA): Juist vanwege het feit dat het niet waarschijnlijk is dat er op korte termijn toe wordt overgegaan, zou de tijd die
                  ons rest benut moeten worden om opnieuw te kijken naar alle relevante elementen. Dat heeft een directe relatie met de techniek.
                  Het is voor ons geen principieel punt. Het is een punt van veiligheid en betrouwbaarheid, van de werking van het systeem.
               </text:p>
      <text:p text:style-name="alineagroep">De heer <text:span text:style-name="vet">Elissen</text:span> (PVV): Voorzitter. Allereerst complimenten aan de heer Van Raak voor zijn samenvatting. De heer Heijnen noemde het een proces
                     waarin we ons als Kamerleden hebben laten meeslepen. We moeten het naar onszelf toe trekken. Met name de hoorzitting was voor
                     mij een eyeopener. Wat daar over tafel is gegaan is ongelooflijk. Dat is een punt van zorg. De vraag is in welke mate de Kamer
                     destijds, op het moment dat er vragen werden gesteld, alle vragen heeft gesteld, omdat we wellicht niet volledig en adequaat
                     zijn voorgelicht. Dat is de conclusie die ik verbind aan de hoorzitting. Dat is denk ik ook de toegevoegde waarde van zo’n
                     hoorzitting. Het is goed dat we die hebben georganiseerd.
                  </text:p>
      <text:p text:style-name="alineagroep">De heer Van Raak noemde de minister hardleers. Ik wil daar een compliment aan toevoegen. Deze minister is een snelle leerling.
                     Hij heeft op zeer korte termijn een brief geschreven, waarin zonder omhaal staat dat, gelet op de stand van de techniek, op
                     de plaats rust wordt gehouden. We gaan kritisch heroriënteren en kijken waar de intake en het uitgifteproces beter kan. We
                     gaan kijken wat technisch haalbaar is en hoe het zit met nut en noodzaak. Ik heb er het volste vertrouwen in dat deze minister
                     het voortvarend gaat aanpakken en de Kamer er op de juiste ijkmomenten bij zal betrekken. Mijn vraag aan de minister is dat
                     ook te doen.
                  </text:p>
      <text:p text:style-name="alineagroep">Het agentschap BPR is een punt van zorg. De minister geeft in zijn brief aan dat hij op de gemaakte opmerkingen in zal gaan.
                     Ik ondersteun van harte een onderzoek om te kijken hoe dit heeft kunnen gebeuren en of er mensen te traceren zijn die daarin
                     een rol hebben gespeeld waarop ze misschien met terugwerkende kracht moeten worden aangesproken. Heb ik goed begrepen dat
                     de taakstelling van het agentschap BPR is gewijzigd? Het gaat nu om een uitvoerend agentschap, dat niet meer bij de beleidsontwikkeling
                     is betrokken. Dat vind ik een interessante wisseling. Ik ben uiteraard zeer benieuwd naar hetgeen de minister gaat zeggen
                     over zijn aanpak en zijn opmerkingen in relatie tot het agentschap BPR.
                  </text:p>
      <text:p text:style-name="alineagroep">De kranten hebben er bol van gestaan. Vingerafdrukken worden met de kennis van nu niet centraal of decentraal opgeslagen.
                     Dat is een juiste boodschap, gelet op de stand van de techniek. We sluiten hiermee echter niets uit voor de toekomst. Ik wil
                     daar helder over zijn. Dit algemeen overleg is daarmee overigens niet overbodig. Het is een onderwerp dat aandacht verdient.
                     We moeten constateren dat dit een langlopend overheidsproject is dat met onvoldoende controle is voortgeraasd. Met ongecontroleerd
                     bedoel ik niet alleen dat het traject grillig en onvoorspelbaar verliep, maar ook dat we er misschien onvoldoende controle
                     op hebben gehad. Dat gevoel bekruipt me een beetje. Ik vind dat de Kamer kritisch moet zijn waar het de privacy van de burger
                     betreft. Dat is onze plicht.
                  </text:p>
      <text:p text:style-name="alineagroep">Met de voorgenomen stappen om biometrische kenmerken in paspoorten op te nemen zijn we bijna gekomen op een point of no return.
                     Het klinkt zwaar, maar privacy die je eenmaal bent kwijtgeraakt krijg je nooit meer terug. We kunnen tijdens dit overleg terugkijken.
                     Dat is belangrijk. We kunnen ook vooruitkijken. Ik heb er vertrouwen in dat er bij de ontwikkeling van nieuwe paspoorten forse
                     verbeteringen zullen optreden, met een nieuwe registratie door nieuwe systemen om gegevens uit te wisselen. Ik verwijs naar
                     de hoorzittingen. Daar zijn behoorlijk wat kritische noten aangereikt, waarmee we wellicht wat kunnen. Ik verwijs ook naar
                     het rapport «Happy landings? Het biometrische paspoort als zwarte doos» van de WRR, waaruit wat mij betreft duidelijk blijkt
                     dat het traject van het biometrisch paspoort niet goed is verlopen. Dat moet beter kunnen.
                  </text:p>
      <text:p text:style-name="alineagroep.end">Ik noem in dat verband een aantal principes dat de PVV wil hanteren bij verdere ontwikkelingen op het gebied van paspoorten.
                     De eerste is security by design. Het betekent dat bij het ontwerpen van een systeem, in dit geval een biometrisch paspoort,
                     vooraf afdoende rekening moet worden gehouden met beveiliging en het voorkomen van misbruik. Gebeurt dit niet en wordt beveiliging
                     in een later stadium toegevoegd, dan zal het beveiligingsniveau over het algemeen minder hoog zijn. Bovendien zullen de kosten
                     hoger zijn aangezien retrofit, het achteraf aanpassen, over het algemeen duurder is. Zo kon het gebeuren dat er pas in een
                     latere versie van het paspoort metaalfolie in de kaft werd verwerkt, om te voorkomen dat het paspoort op grote afstand door
                     kwaadwillenden kan worden uitgelezen. Dit is maar één voorbeeld. Ik vraag me af of de gemiddelde Nederlander zich daarvan
                     bewust is. Wat gebeurt er als je met je opengevouwen paspoort in de rij staat om in te checken? Het schijnt te liggen aan
                     de chip die erin zit. De voorganger van de minister heeft daar eens vrij kritisch over gesproken. Ik vraag de minister kritisch
                     te kijken of de chip die wordt gebruikt voldoende waarborgen biedt. Privacy by design, dat is vooraf nadenken over de privacy.
                     Mijn vraag aan de minister is hoe hij bij toekomstige ontwikkelingen op paspoortgebied zorg draagt voor het toepassen van
                     principes als security by design en privacy by design. Zouden dit niet standaardrandvoorwaarden moeten zijn bij dit soort
                     trajecten?
                  </text:p>
      <text:p text:style-name="algemeen">De heer <text:span text:style-name="vet">Heijnen</text:span> (PvdA): Ik begrijp dat de PVV op het punt van veiligheid en betrouwbaarheid vindt dat we niet tot opslag moeten overgaan.
                  Mijn vraag gaat over nut en noodzaak. PVV-collega Brinkman persisteerde bij de behandeling van de wet, zelfs bij amendement,
                  in toegang voor iedere OvJ tot de biometrische gegevens. Hij vond de opsporing heel erg belangrijk. Vindt de PVV dat nu niet
                  meer?
               </text:p>
      <text:p text:style-name="algemeen">De heer <text:span text:style-name="vet">Elissen</text:span> (PVV): De heer Brinkman zegt over het algemeen verstandige dingen, net zoals de Kamerleden die er in de voorgaande sessies
                  bij zijn geweest. Met de kennis van dat moment hebben zij allen hun best gedaan. Met de kennis van dit moment kan het geen
                  kwaad om nog eens kritisch te kijken naar nut en noodzaak.
               </text:p>
      <text:p text:style-name="algemeen">De heer <text:span text:style-name="vet">Heijnen</text:span> (PvdA): Ik ben daar ontzettend blij mee, maar er is gradueel verschil tussen hetgeen hier door de meeste partijen wordt ingebracht
                  ten opzichte van de inbreng in 2008. Ik merk bij de PVV een principieel verschil. Ik constateer dat met genoegen. Daarmee
                  is de PVV in ieder geval van het heilloze pad dat iedere OvJ elke Nederlander als verdachte kon aanmerken.
               </text:p>
      <text:p text:style-name="algemeen">De heer <text:span text:style-name="vet">Elissen</text:span> (PVV): Laat de heer Heijnen zich niet te snel rijk rekenen. Nuancering is op zijn plaats. Wij vinden opsporing uiteraard
                  belangrijk, maar in dit kader wil ik wijzen op de doelbinding. Dan gaat het enerzijds om identificatie en anderzijds kan het
                  in uitzonderlijke gevallen om opsporing gaan. Daar zijn voorzieningen voor, dus daar hoeven we ons in dit verband niet druk
                  om te maken.
               </text:p>
      <text:p text:style-name="alineagroep">Mevrouw <text:span text:style-name="vet">Peters</text:span> (GroenLinks): Voorzitter. Er was een jarenlang heilig geloof in het nut van opname, opslag en monitoring van allerlei persoonsgegevens.
                     Een bodyscan, het registreren van internet- en belgegevens, kentekengegevens, vingerafdrukgegevens. Nederland liep bij veel
                     van deze ontwikkelingen voorop. GroenLinks is nooit voorstander van deze trend geweest en heeft stelselmatig tegen wetsvoorstellen
                     in die richting gestemd. Tot onze vreugde is de discussie over de veiligheid van de achterliggende techniek steeds breder
                     op gang gekomen. De biometrie bleek niet veilig en makkelijk te manipuleren. Meer gemeenten kwamen daarachter en hielden er
                     mee op, de gegevens op te slaan. De gemeente Roermond constateerde een foutmarge van 21%. Ook partijen die destijds deze techniek
                     verdedigden komen erop terug. Zij zijn geschrokken. Dat siert hen. Vraag is wel of de Tweede Kamer destijds bij de besluitvorming
                     voldoende geïnformeerd is geweest om de technische risico’s van de biometrietechniek in te schatten. Wat was de rol van het
                     agentschap BPR daarbij? Ook ik sluit me aan bij het pleidooi voor een onafhankelijk onderzoek daarnaar door een geschikte
                     instantie, wellicht TNO.
                  </text:p>
      <text:p text:style-name="alineagroep">Nu maakt ook de minister een pas op de plaats. Hij zegt voor een bepaalde periode geen decentrale opslag te willen. Waarom
                     kiest hij voor deze tijdelijkheid, als bij de huidige stand van de techniek alle deskundigen zeggen dat het niet veilig kan?
                     Je hebt niets aan de met deze techniek opgeslagen gegevens, dus moet je er definitief mee ophouden. Opslag wordt pas weer
                     bespreekbaar zodra proportionaliteit, noodzakelijkheid en technische betrouwbaarheid vast zijn komen te staan. Wij zijn er
                     geen voorstander van. Wat gaat er gebeuren met de verouderde databases? Wij zeggen dat ze moeten worden vernietigd. Je hebt
                     er niets aan; ze zijn nutteloos en incompleet. Graag een reactie van de minister hierop. Volgens mij kan hij het simpel doen
                     door een aanpassing van de Paspoortuitvoeringsregeling.
                  </text:p>
      <text:p text:style-name="alineagroep">Waarom blijft de minister, ondanks het besluit voor de decentrale opslag, vasthouden aan het nut van het uitgangspunt van
                     centrale opslag? Zijn uitgangspunt dat centrale opslag onvermijdelijk is als je wilt overstappen op een systeem dat reisdocumenten
                     bij iedere willekeurige gemeente kunnen worden aangevraagd, deel ik niet. Nu kun je via een ambassade een paspoort aanvragen
                     ongeacht je oorspronkelijke woonplaats in Nederland. Je moet de telefoon en de fax gebruiken, maar het kan al. De uitspraak
                     van de minister gaat dus niet op. Graag een reactie van de minister op dit punt.
                  </text:p>
      <text:p text:style-name="alineagroep">Het is goed om de ID-kaart uit de Ppw te halen. Betekent dit dat je een ID-kaart kunt aanvragen zonder opname van je vingerafdruk
                     erin? Zo ja, met ingang van wanneer is dat het geval? Wij vinden dit een goede ontwikkeling.
                  </text:p>
      <text:p text:style-name="alineagroep.end">De Europese verordening die tot opslag van vingerafdrukken in het paspoort verplicht, leidt bij meer EU-landen tot problemen.
                     Wij zijn gecharmeerd van de Duitse methode. Zij beperken het alleen tot opslag in de chip in het paspoort, op vrijwillige
                     basis. Kennelijk laat de verordening dat toe. Eigenlijk zijn we nog meer gecharmeerd van de Engelse methode. Bij hen is de
                     verordening niet van toepassing. Kan dat misschien voor ons ook gelden? Opslag is voor betrouwbare identificatie en uit respect
                     voor privacy in Engeland kennelijk niet nodig, dus hier ook niet.
                  </text:p>
      <text:p text:style-name="alineagroep">Minister <text:span text:style-name="vet">Donner</text:span>: Voorzitter. De afgelopen maanden heb ik mij gebogen over de problematiek die hier aan de orde is. Ik heb dat eerder aan
                     de Kamer gemeld in antwoord op vragen daarover. Gelet op de verschillende signalen en onderzoeken moet inderdaad worden bezien
                     wat de verdere lijn moet zijn in de brede toepassing van de wetgeving zoals die is aanvaard, in het bijzonder het gebruik
                     van vingerafdrukken dat daarin is opgenomen. Overigens wordt het opnemen van de vingerafdrukken niet geregeld in de Ppw, maar
                     in de Europese verordening. Dit mag volgens Europees recht niet in de Ppw worden geregeld.
                  </text:p>
      <text:p text:style-name="alineagroep.end">Ik heb de Kamer zodra zij daar om heeft gevraagd ingelicht, ook over het feit dat ik door verschillende signalen de tijd wilde
                     nemen voor onderzoek. Ik heb in de tussentijd laten inventariseren hoe andere lidstaten van de Europese Unie met de materie
                     omgaan. Die resultaten heb ik de Kamer op 14 februari toegestuurd. Daarnaast heb ik me georiënteerd op de verschillende publicaties,
                     onderzoeken en argumenten die werden aangevoerd. In dat verband kom ik bij de vraag over de verschillende kosten. Onderdeel
                     van de vraag die de heer Heijnen bij herhaling heeft gesteld is dat er geen onomkeerbare stappen gezet zouden worden. Daarom
                     heeft nog geen aanbesteding plaatsgevonden op het punt van centrale opslag van vingerafdrukken.
                  </text:p>
      <text:p text:style-name="algemeen">De heer <text:span text:style-name="vet">Heijnen</text:span> (PvdA): De voorganger van de minister schrijft dat de uitkomsten van het onderzoek de basis vormen voor overleg over de hoogte
                  van de maximale prijs. Dat betreft niet de centrale opslag, maar het gehele proces van het afnemen van vingerafdrukken, het
                  decentraal opslaan en dergelijke. Het onderzoek zou in maart 2010 binnen twee maanden aan de Kamer worden gestuurd. Het moet
                  mogelijk zijn de Kamer inzicht te geven in de kosten van het afnemen van vingerafdrukken en wat dies meer zij.
               </text:p>
      <text:p text:style-name="alineagroep">Minister <text:span text:style-name="vet">Donner</text:span>: Ik was nog niet bij de vraag over de kosten aangekomen. Op de vraag wat het tot nog toe heeft gekost aan aanbesteding, is
                     het antwoord dat er geen aanbesteding heeft plaatsgevonden. De kosten daarvoor zijn dus nihil. Naar de vraag wat de kosten
                     van het paspoort moeten zijn, moet opnieuw worden gekeken in het licht van de constatering die we nu hebben gedaan. Ik wijs
                     er overigens op dat conform de Europese verordening nog steeds bij alle paspoorten vingerafdrukken moeten worden afgenomen.
                     Op dat punt vindt geen wijziging plaats.
                  </text:p>
      <text:p text:style-name="alineagroep">De heer Van Raak heeft verwezen naar de discussie over de Ppw in 2008 en 2009. Ik wijs erop dat het debat waaraan steeds wordt
                     gerefereerd over het vraagstuk van de beveiliging van het bestand ging en niet over het gebruik van de vingerafdrukken voor
                     verificatie en de vragen die daaromheen leven. Die laatste punten zijn vandaag aan de orde. Het zijn twee verschillende discussies.
                  </text:p>
      <text:p text:style-name="alineagroep">Er zijn verschillende vragen over de besluitvorming en het gevoel dat men is meegesleept in het proces. De besluitvorming
                     over het gebruik van biometrische kenmerken heeft, ook vanwege de Europese verordening, niet in de Kamer plaatsgevonden. Voor
                     in 2004 de verordening tot stand kwam, is er vanaf 1998 onderzoek gedaan naar de mogelijkheid van biometrische gegevens in
                     paspoorten en andere documenten. Dit betrof het gebruik van biometrische gegevens voor identificatie. De heer Nicolaï is slechts
                     zeer kort ingevallen voor minister Pechtold. Voor die tijd lag de verantwoordelijkheid voor de gehele ontwikkeling bij minister
                     Van Boxtel, minister De Graaf en minister Pechtold. Vervolgens is het wetsvoorstel ingediend door staatssecretaris Bijleveld
                     en minister Ter Horst. Als minister van Justitie was ik vanaf 2002 en later ook betrokken bij het beleid op dit terrein. Ik
                     mag niet uit de ministerraad klappen, maar de Kamer zou verbaasd staan.
                  </text:p>
      <text:p text:style-name="alineagroep">Na 2001 en de aanslagen in New York was er algemeen een stemming dat reisdocumenten zo snel mogelijk ten behoeve van identificatie
                     en verificatie moesten worden aangevuld met verdere biometrische gegevens. Het paspoort bevat immers sinds decennia al biometrische
                     gegevens in de vorm van een foto. Dat men tegenwoordig niet meer mag lachen op de paspoortfoto en het hoofd in een bepaalde
                     stand moet houden hangt samen met het aflezen van de biometrische gegevens die in de gelaatsvorm zijn vastgelegd. De discussie
                     is niet wel of geen biometrische gegevens, maar welke biometrische gegevens wel of niet geschikt zijn. Deze discussie is in
                     de eerste plaats gevoerd in Brussel. Ik verwijs naar alle discussies die daarover zijn geweest in de JBZ-Raad, althans in
                     de voorbereiding van de JBZ-Raad, in een apart algemeen overleg. Ik weet dat vrijwel zeker, omdat ik daar iedere keer bij
                     betrokken was. De Raad van Ministers heeft de Europese Commissie in 2004 uitgenodigd om een voorstel te doen tot een verordening
                     met betrekking tot het paspoort. Dat is de enige informele raad waar ik niet bij ben geweest. Ik had het graag tegengehouden,
                     maar het idee dat één van de zevenentwintig ministers iets verhindert, geeft een verkeerd beeld van de mogelijkheden op dit
                     terrein.
                  </text:p>
      <text:p text:style-name="alineagroep">Ook Nederland meende, met de Kamer in overgrote meerderheid, dat we de mogelijkheden van biometrische gegevens zo snel mogelijk
                     moesten onderzoeken en breed moesten gebruiken. Er is op 15 april 2004 een zogenaamd BNC-fiche naar de Kamer gegaan met betrekking
                     tot alle informatie die er op dat moment was. Op dat moment waren alleen de SP en GroenLinks tegen. De PVV bestond toen nog
                     niet.
                  </text:p>
      <text:p text:style-name="alineagroep.end">Het punt van opslag van biometrische gegevens in de reisdocumentenadministratie dateert overigens al van voor 1998. Toen was
                     staatssecretaris Kohnstamm verantwoordelijk voor dit dossier.
                  </text:p>
      <text:p text:style-name="tussenkop"><text:span text:style-name="tussenkop_vet">Voorzitter: Hennis-Plasschaert</text:span></text:p>
      <text:p text:style-name="alineagroep">De <text:span text:style-name="vet">minister</text:span>: In 1998 is het agentschap BPR ingesteld op het departement. Het heeft een aantal onderzoeken gedaan in verband met de bruikbaarheid
                     van biometrische gegevens. Zoals gezegd is die discussie in Nederland vanaf 2004 op een andere wijze gevoerd. Het ging niet
                     langer om de vraag of wij daar zelfstandig toe zouden besluiten, maar hoe we met de centrale opslag van de vingerafdrukken
                     om zouden gaan. Dit hield verband met het gegeven dat de behoefte aan een centrale administratie van de gegevens die worden
                     opgegeven bij een paspoort, al veel langer bestaat. Ik maak een scherp onderscheid tussen de opslag van persoonsgegevens voor
                     reisdocumenten en de vraag of je daar vingerafdrukken bij op moet nemen. De behoefte aan een centrale opslag, in ieder geval
                     de mogelijkheid om positief vast te stellen welke gegevens met betrekking tot een paspoort opgegeven zijn, is al veel ouder.
                     Wij werken in Nederland met 600 of 700 punten waar paspoorten kunnen worden afgegeven. Het is zeer beperkt mogelijk om vast
                     te stellen wie de afgevende autoriteit is. Dat weet je bij een verloren paspoort niet, zeker als het met een zekere moedwil
                     wordt verloren. Ook de negatieve registratie waarnaar hier wordt verwezen is alleen een registratie van de documenten die
                     als verloren worden opgegeven en op die wijze natrekbaar zijn. Om de toenemende fraude rond paspoorten en fraude tegen te
                     gaan, is het essentieel om na te kunnen trekken of er eerder een paspoort is afgegeven als er een nieuwe navraag wordt ingediend.
                     Ook moet duidelijk zijn welke gegevens daarbij zijn gebruikt en of die corresponderen met de nieuwe gegevens die dan worden
                     opgegeven. Die behoefte is steeds het centrale element geweest, ook van de wijziging van de Ppw. Er zijn twee mogelijkheden.
                     Je blijft werken met de decentrale bestanden. Dan heb je een verwijsmechanisme nodig waarbij je vanuit ieder bestand en vanuit
                     ieder aanvraagpunt toegang kunt krijgen tot alle decentrale bestanden. Of je moet centraal opslaan. Eén opslag is beter te
                     beveiligen dan 700 systemen die een beperkt deel opslaan. Daarom is er door de wetgever in de Ppw uit overwegingen van beveiliging
                     gekozen voor een centrale opslag van de gegevens.
                  </text:p>
      <text:p text:style-name="alineagroep">In 2008 ging men er nog vanuit dat daar ook de vingerafdrukken bij zouden zitten. Dat geef ik zonder meer toe. Ook toen werd
                     aangegeven dat voor deze toepassing eerst gekeken moest worden in hoeverre de techniek voor vingerafdrukken zich verder zou
                     ontwikkelen. Er had op dat moment met betrekking tot de vingerafdruk ook besloten kunnen worden «nee, tenzij» in plaats van
                     het «ja, mits», wat nu het uitgangspunt was. De wenselijkheid van biometrische gegevens stond destijds niet werkelijk ter
                     discussie, behalve de centrale opslag ervan. Er werd verwacht dat de bruikbaarheid van de vingerafdrukgegevens voor identificatie
                     en verificatie door de verdere ontwikkeling van de techniek zodanig zou verbeteren dat ten tijde van toepassing van de wet
                     daaraan voldaan zou kunnen worden. Mijn besluit dat ik de Kamer per brief heb meegedeeld berust primair op de constatering
                     dat deze technische ontwikkeling met betrekking tot identificatie- en verificatiedoeleinden zich niet heeft voltrokken zoals
                     verwacht. Dit is de reden om nu te zeggen dat we niet doorgaan met het verder ontwikkelen en dus ook niet met de opslag van
                     de vingerafdruk, niet centraal en niet decentraal. Tegelijkertijd blijft de behoefte aan een centrale administratie van de
                     overige gegevens van het paspoort overeind. Daarmee willen we het toenemende misbruik van paspoorten en het ontstaan van dubbele
                     identiteiten tegengaan, en de beperkte mogelijkheden om dat te doen verbeteren.
                  </text:p>
      <text:p text:style-name="alineagroep">Indertijd is er een onderzoek geweest bij de indiening van het negatieve register. Dat heeft plaatsgevonden in 2000. Op dat
                     moment werd door sommige partijen gevraagd waarom niet was gekozen voor een positief register. De regering heeft destijds
                     gezegd dat er ongetwijfeld voordelen aan een positief register zaten, maar dat de ontwikkeling nog verder zou moeten gaan.
                     Ook was daarvoor eerst een elektronisch raadpleegbaar register nodig. Inmiddels is dat laatste gerealiseerd. Het heet een
                     Reisdocumenten Aanvraag en Afgifte Station (RAAS), dat in de verschillende gemeenten en op andere plekken functioneert. Onder
                     de Ppw zijn deze stations samengevoegd tot een centrale opslag. Dat besluit is verwerkt in de Ppw 2008–2009.
                  </text:p>
      <text:p text:style-name="alineagroep">Mevrouw Bijleveld heeft het betreffende wetsvoorstel ingediend. Dit laat onverlet dat de voorbereiding veel langer liep. In
                     het debat destijds stond de vingerafdruk niet ter discussie. Dat punt was vastgelegd immers in de Europese verordening. Het
                     ging om de vraag hoe we om moesten gaan met de administratie. De grote zorg op dat moment was met name de beveiliging daarvan.
                  </text:p>
      <text:p text:style-name="alineagroep">Nu kom ik tot de conclusie dat we moeten stoppen met het opslaan van de vingerafdrukgegevens. De vingerafdrukken worden wel
                     opgenomen in het paspoort, want dat is vastgelegd in de verordening. Omdat wij onderdeel van Schengen en de Europese samenwerking
                     op het gebied van Justitie en Binnenlandse Zaken zijn, kunnen we niet net als Engeland zeggen dat het niet voor ons geldt.
                     Nederland heeft altijd principieel tegen de «opt out» gekozen. Het voorstel dat ik nu doe, volgt de Duitse methode. De Duitse
                     burger heeft geen keuze met betrekking tot het opnemen van de vingerafdruk in het paspoort. Dat wordt geregeld door de Europese
                     verordening. Het gaat om de opslag, die vrijwillig is.
                  </text:p>
      <text:p text:style-name="alineagroep">De problematiek hangt samen met de kwaliteit van de vingerafdrukken op het paspoort. Ook dat punt moet specifieker worden
                     geformuleerd. In de systematiek van het massaal opnemen van vingerafdrukken zit altijd het risico van een slechte afdruk.
                     Het opnemen van afdrukken wordt bij de gemeentegriffies gedaan door een groot aantal ambtenaren. In bijvoorbeeld zomerperioden
                     worden die vervangen door tijdelijke werkkrachten. De systematiek is niet altijd goed controleerbaar. Daarom vindt verificatie
                     plaats bij de aanvraag. De vingerafdruk wordt twee keer genomen. Die worden vergeleken. Als ze afwijken wordt een derde keer
                     een vingerafdruk genomen. Dit is geleidelijk ingevoerd. Ik kan de Kamer verzekeren dat dit nog steeds het geval is, omdat
                     ik vorige week een nieuw paspoort heb aangevraagd. Mijn vingerafdrukken zijn keurig opgenomen ter registratie.
                  </text:p>
      <text:p text:style-name="alineagroep">Het gevoel dat de Kamer zich mee heeft laten slepen en op een verkeerd been is gezet, is denk ik onjuist. Deze discussie heeft
                     nog niet eerder echt plaatsgevonden in Nederland.
                  </text:p>
      <text:p text:style-name="alineagroep">De problematiek bij de verificatie zit enerzijds bij de opname, maar anderzijds in het feit dat verificatie automatisch plaatsvindt.
                     Dat is een fundamenteel andere methode dan bij opsporingsdoeleinden, waar dactyloscopisch wordt gekeken of er daadwerkelijk
                     identiteit is. Natuurlijk haalt men gegevens uit het register en kijkt men naar de vergelijking, maar de constatering of er
                     gelijkheid is, vergt doorgaans dactyloscopische deskundigheid. Daarom spreek ik in de brief over een vorm van veredelde kansberekening.
                     De mechanische aflezing is een algoritme, dat aanslaat bij een bepaalde mate van gelijkenis tussen de twee objecten die worden
                     vergeleken. Dan wordt gesteld dat het gelijk is. Technici vertellen dat je algoritmen zo hoog kunt afstellen, dat er nog maar
                     heel weinig gelijkenis is tussen de verschillende vingerafdrukken die worden vergeleken. Uitgangspunt bij aanvaarding van
                     de Ppw was dat die techniek zou verbeteren, maar de techniek is niet verbeterd en er zijn geen internationale standaarden
                     op dit punt ontwikkeld. Het gaat niet alleen om Nederland, maar ook om de bruikbaarheid in het buitenland. Daarom constateer
                     ik dat het niet verantwoord is, door te gaan met opslag.
                  </text:p>
      <text:p text:style-name="alineagroep.end">Dit beleid zal zonder meer een wijziging van de Ppw vergen. De tijdelijke oplossing die is gekozen is de opslagtermijn van
                     vingerafdrukken in de decentrale opslag te stellen op de duur die nodig is om het paspoort te maken. Dat zal bij AMvB gebeuren.
                     Daarna verdwijnen de vingerafdrukken volautomatisch uit de opslag. Er vindt geen vernietiging plaats. Dat geldt ook voor de
                     bestaande vingerafdrukken. Die worden volgens dezelfde termijn gewist.
                  </text:p>
      <text:p text:style-name="alineagroep">De heer <text:span text:style-name="vet">Van Raak</text:span> (SP): De minister zegt terecht dat de technologische ontwikkeling is achtergebleven. In 2008 en 2009 zijn vragen gesteld
                     over de beveiliging en de technologische ontwikkeling. Toen is gezegd dat men het niet wist. Waarom worden hier wetten aangenomen
                     die vooruitlopen op technische ontwikkelingen en op de toekomst? Dat lijkt me onverstandig.
                  </text:p>
      <text:p text:style-name="alineagroep.end">Ik ben erg blij dat de vingerafdrukken niet meer worden opgeslagen. Wat wordt er in de toekomst wel opgeslagen? In hoeverre
                     is dat gevoelig voor identiteitsfraude? Als wij besluiten dat vingerafdrukken niet in zo’n bestand moeten en als heel veel
                     Europese landen dat vinden, wordt het dan geen tijd om in Europees verband te besluiten om af te zien van de vingerafdrukken?
                  </text:p>
      <text:p text:style-name="alineagroep">Minister <text:span text:style-name="vet">Donner</text:span>: Met betrekking tot de vraag waarom wetten worden aangenomen die uitgaan van een zekere ontwikkeling in de techniek verwijs
                     ik de heer Van Raak naar de discussie die over de Ppw heeft plaatsgevonden. Niets had de Kamer op dat moment belet een hoorzitting
                     te organiseren, zoals die afgelopen week is georganiseerd. Toen bestond ook bij veel deskundigen de overtuiging dat biometrie
                     nodig was. Ik kan dat bevestigen, omdat ik als minister van Justitie indertijd het systeem van het gebruik van vingerafdrukken
                     voor identificatiedoeleinden in de gevangenissen heb geïntroduceerd. We constateerden dat er een vrij hoog percentage mensen
                     onder een andere identiteit ingesloten zat. Dat systeem is ingevoerd onder leiding van deskundigen die de Kamer vorige week
                     heeft gehoord. Toen waarschuwden zij ook al voor het opnemen van vingerafdrukken in het document. Daarover is in Europa besloten.
                     Het nut van biometrie ten behoeve van identificatie is niet de vraag. Het gaat om het massaal verwerken van de vingerafdrukken.
                  </text:p>
      <text:p text:style-name="alineagroep">Het fundamentele onderscheid is of de vingerafdrukken worden gebruikt voor identificatiedoeleinden of voor verificatie. Bij
                     identificatie draai je de vingerafdrukken af tegen een onbeperkt bestand aan vingerafdrukken en ben je afhankelijk van de
                     eventuele overeenstemming die daaruit komt. Bij verificatie vergelijk je vingerafdrukken met een bekend ander stel vingerafdrukken.
                     Dat is potentieel minder gevoelig voor missers, maar desondanks is het aantal fouten nog steeds te hoog.
                  </text:p>
      <text:p text:style-name="alineagroep.end">Waarom zien we er niet geheel van af? De Europese verordening verplicht niet tot opslag. Op dit punt maak ik gebruik van de
                     ruimte die er is. Voor het overige worden de gegevens die bij de aanvraag van een paspoort worden opgegeven, al sinds er paspoorten
                     zijn geadministreerd. De verandering is dat ze sinds 2001–2005 digitaal worden geregistreerd, zoals we alle andere dingen
                     tegenwoordig ook digitaal registreren. Daardoor wordt centrale opslag mogelijk en aantrekkelijk. Beveiliging op één plaats
                     kan aanzienlijk beter worden gewaarborgd dan op 700 verschillende plekken.
                  </text:p>
      <text:p text:style-name="algemeen">De heer <text:span text:style-name="vet">Van Raak</text:span> (SP): We hebben besloten geen vingerafdrukken in bestanden op te slaan. Geen enkel Europees land, op één na, wil nog zo’n
                  centrale database. Alle landen komen erachter dat het digitaal opslaan van de vingerafdrukken niet nodig is. Dan moeten we
                  in Europa toch de discussie kunnen voeren of de vingerafdruk nog nodig is in het paspoort? Is de minister bereid met zijn
                  collega’s te overleggen of de afdruk nog in het paspoort moet worden opgenomen, nu zij allemaal besluiten dat de vingerafdruk
                  niet meer digitaal opgeslagen hoeft te worden?
               </text:p>
      <text:p text:style-name="algemeen">Minister <text:span text:style-name="vet">Donner</text:span>: Ik geloof dat de informatie van de heer Van Raak onjuist is. Op dit moment slaan tien landen in de Europese Unie vingerafdrukken
                  centraal op. Van de 24 Europese landen die betrokken waren bij de inventarisatie in februari hebben er 22 een centrale reisdocumentenadministratie.
                  Centrale opslag is regel en is beter te beveiligen.
               </text:p>
      <text:p text:style-name="alineagroep">De heer <text:span text:style-name="vet">Schouw</text:span> (D66): Ik schrik een beetje van het antwoord van de minister. Hij doet voorkomen dat de brief het besluit is van zijn eigen
                     logische denkproces en dat de hoorzitting van de Kamer en het afbrokkelende politieke draagvlak er niets toe doen. Ik herinner
                     de minister eraan dat deze Kamer nooit is gewaarschuwd door welke minister dan ook over de voortgang van de techniek. Waar
                     kan ik dat vinden?
                  </text:p>
      <text:p text:style-name="alineagroep.end">Ik ben voortdurend in slaap gesust door de minister en het departement. Ik heb nooit de kritiek gehoord die de minister nu
                     wel brengt. Hoe zit dat? Hoe zit het met de foutmelding dat een op de vijf gevallen in de database niet goed met elkaar matcht?
                     Dat kwam tijdens de hoorzitting aan de orde. Waarom is dat nooit actief vanuit het departement aan de Kamer gemeld?
                  </text:p>
      <text:p text:style-name="algemeen">Minister <text:span text:style-name="vet">Donner</text:span>: Ik heb juist aangegeven dat ik al vrij snel nadat ik minister werd op deze post, de Kamer heb meegedeeld dat ik mij in het
                  licht van de signalen die er waren, beraadde op de vraag hoe ik verder moest gaan. De signalen waren bekend bij de Kamer.
                  Het foutpercentage dat bleek bij verificatie in de gemeente Roermond is een van die gegevens. Zo wordt voortdurend onderzoek
                  gedaan in het kader van de uitvoering. Juist omdat er op dat moment geen verdere stappen werden gezet, was er geen reden om
                  de Kamer te informeren. Er was niets besloten. Bij andere onderzoeken was het aantal missers nog hoger dan 21%. Het kwam soms
                  in de buurt van 25%. Dat zijn beelden die ik gebruikt heb om tot een beslissing te komen. De Kamer wil niet aannemen dat ik
                  voor de hoorzitting al tot mijn conclusie was gekomen. Anderen kunnen dat wel bevestigen, maar dat staat hier niet ter discussie.
               </text:p>
      <text:p text:style-name="algemeen">De heer <text:span text:style-name="vet">Schouw</text:span> (D66): Wat wel ter discussie staat is wanneer de minister wist dat er zoveel missers waren. De minister zegt dat hij van
                  die 20% niet uit zijn stoel viel, omdat hij beschikte over informatie waaruit bleek dat het nog veel erger fout ging. Waarom
                  heeft hij als minister dan niet de politieke sensitiviteit gehad om daar de Kamer onmiddellijk over te rapporteren? Het is
                  nogal wat.
               </text:p>
      <text:p text:style-name="alineagroep">Minister <text:span text:style-name="vet">Donner</text:span>: Dat heeft geen enkele zin. De uitvoerende taak ligt bij de minister. Ik had de Kamer meegedeeld dat ik bezig was. In dat
                     kader heb ik deze informatie gekregen. Ik had de Kamer al verzekerd dat er geen verdere stappen op dit terrein zouden worden
                     genomen, totdat ik tot een besluit gekomen was. Departementen voeren geen voortdurende discussie met de Kamer.
                  </text:p>
      <text:p text:style-name="alineagroep.end">De gegevens die er waren, waren voor mij de aanleiding om ook technisch door te vragen. Is dit een incident of is dit wat
                     we moeten verwachten? Hoe zit het in het buitenland met de machines? Zit het in de wijze waarop wij het doen? Zijn er betere
                     methoden voor te vinden? Dat zijn vragen die ik eerst beantwoord wil hebben, voordat ik in de Kamer een standpunt inneem.
                     Het zou anders geweest zijn als ik steeds had gezegd dat we gewoon doorgaan en er niets aan de hand was. Ik heb geantwoord
                     op vragen van de heer Heijnen dat ik deze signalen had gekregen, en dat ik pas op plaats maakte met de verdere uitvoering
                     totdat ik daarover duidelijkheid had.
                  </text:p>
      <text:p text:style-name="algemeen">De heer <text:span text:style-name="vet">Schouw</text:span> (D66): Dan constateer ik dat de minister eerder dan de Kamer kennis had van een aantal fouten. De minister wist dat de Kamer
                  zich erg bekommerde om fouten rondom het biometrisch paspoort. De minister heeft, dit wetend, niet de politieke sensitiviteit
                  opgebracht de Kamer daar over te informeren. Dit zijn relevante feiten en ik vind dat dit wel had moeten gebeuren.
               </text:p>
      <text:p text:style-name="tussenkop"><text:span text:style-name="tussenkop_vet">Voorzitter: Dijksma</text:span></text:p>
      <text:p text:style-name="alineagroep">Minister <text:span text:style-name="vet">Donner</text:span>: Dat is onzin. Ik heb de Kamer meegedeeld dat ik vanwege de signalen die er waren mij bezon en een heroverweging van de besluitvorming
                     deed. Daar is geen onduidelijkheid over geweest. De Kamer kan niet zeggen dat ik haar bij ieder onderzoek dat start moet inlichten.
                     Er is geen enkele aanleiding om de Kamer in te lichten voordat ik een besluit heb genomen. Als ik een andersluidend besluit
                     had genomen dan wat nu voorligt, had de Kamer met reden kunnen zeggen dat ze over de achterliggende informatie had moeten
                     worden geïnformeerd. Er is een voortdurende stroom van uitvoerende informatie in het kader van de besluitvorming. Die komt
                     aan de orde als de Kamer wordt meegedeeld wat het besluit is. Dat heb ik vandaag gedaan.
                  </text:p>
      <text:p text:style-name="alineagroep.end">Het is niet eerder verstrekt, omdat er nog een ander vraagstuk speelt. Dit is door de heer Grijpink in de hoorzitting aan
                     de orde gesteld. Het is de vraag of je uit oogpunt van bescherming van personen tegen fraude vingerafdrukken zult moeten opslaan,
                     om te controleren of iemand valselijk wordt beticht van aanwezigheid van zijn vingerafdrukken bij een misdrijf. Die persoon
                     kan zich disculperen door de vingerafdrukken die in een bestand zijn opgenomen. Dat is een discussie die hier ook is gevoerd.
                     Het was voor mij een nader oriëntatiepunt. Moeten we tot een zekere decentrale opslag van vingerafdrukken komen ter bescherming
                     van personen?
                  </text:p>
      <text:p text:style-name="alineagroep">De heer <text:span text:style-name="vet">Elissen</text:span> (PVV): Ik voel minder de behoefte om terug te kijken naar het verleden en te wijzen naar bewindspersonen van diverse partijen
                     en leden van de Kamer die actiever hadden kunnen doorvragen. Wat mij betreft is de les dat we meer hoorzittingen moeten organiseren
                     en onszelf daarin actief moeten opstellen.
                  </text:p>
      <text:p text:style-name="alineagroep.end">De brief van vandaag is glashelder. De brief van 14 februari 2011 is ook redelijk helder en een beetje verrassend. De minister
                     gaf het zelf al aan. Er zijn 22 lidstaten met een centrale administratie voor reisdocumenten. Tien landen van de EU slaan
                     vingerafdrukken op in een centrale administratie en drie hebben een tijdelijke centrale opslag. De stand van de techniek wordt
                     steeds benadrukt. Ik vraag me af of de minister bij de inventarisatie die hij betrekt bij de oriëntatie, de stand van de techniek
                     nadrukkelijk meeweegt.
                  </text:p>
      <text:p text:style-name="alineagroep">Minister <text:span text:style-name="vet">Donner</text:span>: Ik sluit niet uit dat voor biometrische opslag geheel nieuwe technologie ontstaat. Gelet op de voortgang van de techniek
                     die nu is gebleken, acht ik het minder waarschijnlijk dat dit in deze kabinetsperiode nogmaals aan de orde komt. De Kamer
                     wordt uiteraard ingelicht over de voortgang. Bij besluitvorming over doorgaan is de stand van de techniek bepalend.
                  </text:p>
      <text:p text:style-name="alineagroep.end">We hebben al biometrische gegevens op de reisdocumenten in de vorm van een foto. Er zijn methoden ontwikkeld waardoor deze
                     gegevens kunnen worden gebruikt voor verificatie. Vingerafdrukken bieden op dat punt een extra waarborg als de verificatie
                     goed onder controle is. Ik laat in het midden of je ze voor identificatie kunt gebruiken. Dat komt aan de orde komt bij de
                     vraag of het OM voor de opsporingsdoeleinden ook de bestanden van de centrale administratie mag gebruiken. De enige onderliggende
                     vraag is of we een zekere opslag willen hebben ten behoeve van de bescherming van personen die valselijk worden beticht van
                     het feit dat hun vingerafdrukken ergens zijn aangetroffen waar ze niet horen.
                  </text:p>
      <text:p text:style-name="algemeen">De heer <text:span text:style-name="vet">Elissen</text:span> (PVV): Ik begrijp dat de minister de inventarisatie gaat betrekken bij de oriëntatie. Het gaat daarbij in het landenvergelijkingsonderzoek
                  specifiek om de stand van de techniek.
               </text:p>
      <text:p text:style-name="algemeen">Minister <text:span text:style-name="vet">Donner</text:span>: Het antwoord is ja.
               </text:p>
      <text:p text:style-name="algemeen">Mevrouw <text:span text:style-name="vet">Peters</text:span> (GroenLinks): Mijn punt betreft de kwaliteit van de informatievoorziening aan de Kamer. De minister merkte mijns inziens
                  te makkelijk op dat de Kamer zich toentertijd beter had kunnen informeren met bijvoorbeeld een hoorzitting. De Kamer heeft
                  zich destijds gebaseerd op informatie die van de regering kwam, een regering die zij vertrouwde en die zei dat de techniek
                  die gebruikt zou worden voor opslag van de biometrische gegevens voldoende betrouwbaar zou zijn. Ik wil de minister uitnodigen
                  meer te reflecteren op de kwaliteit van de technische kennis die de regering had, toen de regering in Europa de aanjager was
                  van het gebruik van vingerafdrukken in de paspoorten, toen de regering in afwijking van waartoe de verordening verplichtte
                  in Nederland voortvarend aan de slag wilde met decentrale opslag van de vingerafdrukken. Dat zijn beslissingen die de regering
                  nam, terwijl daarbij de Kamer een stand van de techniek werd voorgeschoteld die achteraf zeer gebrekkig bleek. Of de regering
                  had toen te weinig technische kennis, of de regering had wel kennis van de gebrekkigheid van de techniek maar informeerde
                  de Kamer er niet over.
               </text:p>
      <text:p text:style-name="alineagroep">Minister <text:span text:style-name="vet">Donner</text:span>: Ik zal dit zeker natrekken bij het nagaan van de verschillende aantijgingen die vorige week zijn gedaan tegen het agentschap
                     BPR. Welke technische informatie is aan de Kamer verstrekt? Waar berustte dat op? Er is niet veel technische informatie gevraagd
                     op dit punt, omdat de Kamer in haar geheel uitging van de bruikbaarheid van biometrische gegevens. Uiteraard berustte dat
                     op een aantal vooronderstellingen, waarbij duidelijk was dat de techniek nog niet volledig geschikt was voor verificatie.
                     De aanname van verdere technische ontwikkeling is niet gerealiseerd. Alle opwinding is wat dat betreft niet terecht.
                  </text:p>
      <text:p text:style-name="alineagroep.end">Het agentschap BPR is in 1998 ingesteld met het oog op het onderzoek naar de bruikbaarheid van gegevens. Sinds 2008 is het
                     agentschap niet meer belast met de beleidsvoorbereiding, maar is uitsluitend belast met het beheer van bestanden, onder andere
                     de Gemeentelijke Basis Administratie (GBA), het negatieve register, het verificatieregister. Dat wat vorige week is gesteld,
                     moet plaatsgevonden hebben voor 2008. Daarna is er door het agentschap BPR geen onderzoek meer georganiseerd. Later onderzoek,
                     onder meer in het kader van de modernisering van de GBA, is door de beleidsafdelingen en de minister zelf gedaan. Er zijn
                     in de periode tot 2005 ongeveer negen onderzoeken geweest op het terrein van biometrie. Die omvatten ook enquêtes over hoe
                     men dacht over biometrie en wat de bruikbaarheid ervan was. Drie daarvan zijn uitgevoerd door TNO en één is door TNO en een
                     ander onderzoeksbureau gedaan. Dit laat onverlet dat ik er zelf belang bij heb om te onderzoeken wat de waarheid is van dit
                     soort berichten en welke technische informatie aan de Kamer is verstrekt. Daarom laat ik dit verder uitzoeken, in aanvulling
                     op wat ik tot nu toe heb gedaan met de gegevens die ik de Kamer heb gestuurd. Ik zal zorgen dat ik een betrouwbaar en onafhankelijk
                     iemand vraag om te beoordelen wat juist is, wat er op dat moment is misgegaan en in hoeverre dat de besluitvorming kan hebben
                     beïnvloed. We hebben het hierbij over een periode tussen 1998 en 2005.
                  </text:p>
      <text:p text:style-name="algemeen">De heer <text:span text:style-name="vet">Van Raak</text:span> (SP): Het is goed dat dit onderzoek er komt. Bij de genoemde periode heb ik vraagtekens. Er is door wetenschappers onderzoek
                  gedaan, dat is aangeboden aan het agentschap BPR of elders in het ministerie. Wetenschappers zeggen dat ze systematisch monddood
                  zijn gemaakt. Als je alles weglaat wat niet deugt, deugt het wel. Dat is ook na 2005 gebeurd. Ik wil een onderzoek naar de
                  informatievoorziening, hoe wetenschappers betrokken zijn bij dit proces en hoe deze informatie wel of niet bij de Tweede Kamer
                  is gekomen. Het gehele wetgevingsproces moet hierbij worden betrokken, vanaf de heer Van Boxtel tot mevrouw Bijleveld.
               </text:p>
      <text:p text:style-name="algemeen">Minister <text:span text:style-name="vet">Donner</text:span>: In het licht van die aantijgingen heb ik ook behoefte om deze gegevens te krijgen. Ik zal het onderzoek laten doen.
               </text:p>
      <text:p text:style-name="algemeen">De heer <text:span text:style-name="vet">Van Raak</text:span> (SP): De minister zegt dat het onderzoek gaat over de periode tot 2005. Deze wetenschappers hebben het ministerie ook na
                  2005 bestookt of willen bestoken met informatie. Vandaar mijn verzoek om een langere onderzoeksperiode.
               </text:p>
      <text:p text:style-name="alineagroep">Minister <text:span text:style-name="vet">Donner</text:span>: Ik spreek over de periode tot 2005, omdat ik al heb kunnen nagaan dat er in die periode door het agentschap of het departement
                     onderzoeken zijn gedaan. Als bij het nagaan blijkt dat ook daarna dit soort onderzoeken is gedaan, zal dat worden meegenomen.
                  </text:p>
      <text:p text:style-name="alineagroep">Ik moet overigens zeggen dat ik in die periode als minister van Justitie medeverantwoordelijk was voor een aantal van deze
                     deskundigen en weet dat er discussies waren tussen de departementen. Die gingen niet over deze specifieke vragen. Ze gingen
                     onder meer over de vraag of de vingerafdrukken op het document moesten worden opgenomen, of los daarvan. Dergelijke discussies
                     vinden voortdurend plaats, ook binnen een kabinet. Op verschillende departementen gelden verschillende overwegingen. Op dit
                     punt is de discussie beslecht met besluitvorming in Brussel. Zo zijn er voortdurend punten waarbij je constateert dat het
                     anders is gegaan dan je dacht dat het zou moeten gaan. Dat heb ik ook in deze functie regelmatig. Je kunt eindeloos achteraf
                     uitpluizen waarom het niet anders is geweest, maar zo loopt de geschiedenis.
                  </text:p>
      <text:p text:style-name="alineagroep.end">Wat is gezegd, is voor mij voldoende aanleiding om na te laten gaan hoe het verloop is geweest, wat de informatieverstrekking
                     aan de Kamer is geweest en op welke wijze grond zit in hetgeen vorige week is gesteld. Ik wil een onafhankelijk en betrouwbaar
                     iemand vragen om dit onderzoek te doen, niet een instelling als de Algemene Rekenkamer.
                  </text:p>
      <text:p text:style-name="algemeen">De heer <text:span text:style-name="vet">Schouw</text:span> (D66): Ik wil de minister complimenteren met zijn bereidheid het onafhankelijke onderzoek uit te laten voeren. Ik vind dat
                  erg belangrijk. Lof voor de royale manier waarop hij het neerzet. Dit is niet het debat waarin we het moeten hebben over het
                  tijdpad of over de precieze onderzoeksvragen. Is de minister bereid om in overleg met de Kamer suggesties mee te nemen voor
                  de opdrachtverlening? Ik denk dat we er allemaal bij gebaat zijn als we samen op kunnen trekken.
               </text:p>
      <text:p text:style-name="algemeen">Minister <text:span text:style-name="vet">Donner</text:span>: Ik sta zeker open voor ideeën voor de onderzoeksopzet. Dat hoeft zelfs niet van de Kamer als geheel te zijn. Goede suggesties
                  neem ik altijd mee.
               </text:p>
      <text:p text:style-name="algemeen">De heer <text:span text:style-name="vet">Elissen</text:span> (PVV): Als we dan suggesties kunnen doen, geef ik op voorhand mijn idee om hetgeen is ingebracht tijdens de hoorzitting mee
                  te nemen.
               </text:p>
      <text:p text:style-name="alineagroep">Minister <text:span text:style-name="vet">Donner</text:span>: Dat is zeker de bedoeling. Ik heb al een inventarisatie gemaakt.
                  </text:p>
      <text:p text:style-name="alineagroep">Met mijn algemene inleiding heb ik een groot aantal vragen al beantwoord, in ieder geval die van de heer Van Raak. Ik hoop
                     dat duidelijk is dat er twee zaken spelen, enerzijds de opslag van de persoonsgegevens van de aanvraag, anderzijds de opslag
                     van de vingerafdrukken. In de brief gaat het over de opslag van de andere gegevens. Van de opslag van de vingerafdrukken heb
                     ik geconcludeerd dat die nu niet door wordt gezet. Dit voornemen wordt uitgevoerd door de termijn van opslag zo kort mogelijk
                     te maken. Daarna vervallen de gegevens.
                  </text:p>
      <text:p text:style-name="alineagroep">Ik zal bezien wat verder nodig is aan wetgeving op dit terrein. Het omvat ook de bepalingen over het gebruik van de vingerafdrukken
                     die zijn opgeslagen, door het OM. Als er geen vingerafdrukken zijn opgeslagen, is deze bepaling zonder object geraakt. Ik
                     zal bezien of deze geschrapt moet worden of gewoon niet wordt toegepast bij gebrek aan vingerafdrukken. Dat is een discussie
                     voor later.
                  </text:p>
      <text:p text:style-name="alineagroep">De informatie over Roermond en dergelijke onderzoeken was mij bekend, zij het niet meteen op het moment dat ze gedaan werden,
                     want toen was ik geen minister. Toen ik de informatie kreeg, was dit voor mij aanleiding om bij de eerste beantwoording van
                     de vragen van de heer Heijnen te zeggen dat ik nauwkeurig wilde weten wat er aan de hand was.
                  </text:p>
      <text:p text:style-name="alineagroep">Ik heb behandeld waarom de bestaande negatieve basisregistratie niet geschikt is voor de doelen die we nastreven. We hebben
                     een positieve registratie nodig.
                  </text:p>
      <text:p text:style-name="alineagroep">Er is zoals gezegd nog niets aanbesteed voor de bouw van de centrale administratie. Er is op dit moment bij gemeenten wel
                     een aantal voorzieningen getroffen voor het opnemen van vingerafdrukken door het trainen van het personeel hierop. Het is
                     een onderdeel van het trainen van het totale aanvraagtraject van paspoorten. Er zal bij gemeenten opslag plaats hebben gevonden.
                     Ik neem aan dat dit in hetzelfde bestand is als waarin de overige persoonsgegevens worden opgeslagen. Ik ga dat na. Het zal
                     enige meerkosten met zich hebben gebracht, maar ik weet niet of dit wezenlijke kosten zijn. Ik zal de Kamer hierover informeren.
                  </text:p>
      <text:p text:style-name="alineagroep.end">Dit heeft niets te maken met het nieuwe paspoort, dat op 1 oktober 2011 wordt ingevoerd. Het nieuwe paspoort zal er fysiek
                     anders uitzien en zal andere fysieke echtheidskenmerken op het document hebben. De aanbesteding en productie van die reisdocumenten
                     is al in 2010 afgerond. De besluitvorming die we vandaag bespreken heeft geen betrekking op het paspoort zelf, maar op het
                     gebruik en de opslag van de vingerafdrukken zoals die er eventueel in voorkomen. Het paspoort zelf wordt geregeld in de Europese
                     verordening.
                  </text:p>
      <text:p text:style-name="algemeen">De heer <text:span text:style-name="vet">Heijnen</text:span> (PvdA): De minister denkt mijn vragen te hebben beantwoord, maar de belangrijkste daarvan niet. Waarom heeft het ministerie
                  niet mee willen werken aan het verzoek vanuit de gemeenten om verificatie bij afgifte? Dat is de belangrijkste vraag. Je hebt
                  niks aan een paspoort als de vingerafdrukken op het paspoort niet kloppen, ook al worden de vingerafdrukken niet opgeslagen.
                  In die zin gaat het om veel meer, zeker ook het nieuwe paspoort en de kosten die het met zich meebrengt om de vingerafdrukken
                  af te nemen en te verwerken in het paspoort. Op al die vragen heeft de minister geen antwoord gegeven.
               </text:p>
      <text:p text:style-name="algemeen">Minister <text:span text:style-name="vet">Donner</text:span>: Ik heb aangegeven dat dit niet aan de orde is. Het wordt geregeld door de Europese verordening. Het is niet primair een
                  kwestie van de kwaliteit van de wijze waarop ze worden opgeslagen op het document, maar van de kwaliteit van opname gevoegd
                  bij verificatie. De verificatiemethode is het opnemen van een andere vingerafdruk om te verifiëren. Daarom vindt de verificatie
                  plaats bij aanvraag. Het kan zijn dat er vervolgens een percentage van missers bij latere controle is. Of dat na vijf jaar,
                  vijf maanden of na vijf dagen is, maakt niet uit. Daarbij speelt steeds dezelfde problematiek. De staatssecretaris wilde indertijd
                  geen verificatie bij het afhalen van het paspoort, omdat dat plaatsvond bij de aanvraag. Men stuitte op precies die vragen
                  waar we nu ook op stuiten.
               </text:p>
      <text:p text:style-name="algemeen">De heer <text:span text:style-name="vet">Heijnen</text:span> (PvdA): De minister heeft de consequentie getrokken in de zin dat hij stopt met de opslag. Hij meldde tussen neus en lippen
                  door dat hij niet verwachtte er in deze kabinetsperiode tot 2014 op terug te komen, waarvan akte. Blijft over dat wij een
                  paspoort laten aanmaken met daarin vingerafdrukken, die in mogelijk 20 tot 25% van de gevallen niet kloppen indien het tot
                  verificatie komt. Dat is op zich zo ernstig, dat het aanleiding geeft tot veel meer vragen.
               </text:p>
      <text:p text:style-name="algemeen">Minister <text:span text:style-name="vet">Donner</text:span>: Het gaat er niet om dat ik stop met de opslag. Ik constateer dat opslag op dit moment vanwege de stand van de techniek niet
                  geschikt is om te gebruiken voor verificatie. Om dezelfde reden is opslag niet bruikbaar voor identificatie. Dat is de kern
                  van het probleem. De discussie over de aanwezigheid van de vingerafdrukken in het paspoort voeren we hier niet. Die is bepaald
                  door de Europese verordening. Deze wordt toegepast door alle landen, behoudens de landen die een «opt out» hebben op dit vlak.
               </text:p>
      <text:p text:style-name="algemeen">Mevrouw <text:span text:style-name="vet">Hennis-Plasschaert</text:span> (VVD): Misschien helpt mijn vraag om de onrust weg te nemen. Kan ik er van uitgaan dat de minister het met ons eens is dat
                  het noodzakelijk is dat we de EU-dimensie erkennen als het gaat om de kwaliteit en integriteit van de vingerafdruk? Er is
                  behoefte aan Europese samenwerking en Europees onderzoek in dezen.
               </text:p>
      <text:p text:style-name="algemeen">Minister <text:span text:style-name="vet">Donner</text:span>: Dat kan ik bevestigen. Dat heb ik ook in de brief aangegeven. Ik wil me in de eerste plaats richten op de ontwikkeling van
                  de techniek en de internationale standaardisatie van zowel de opslag als het gebruik van de gegevens. Daarom is het juister
                  dat ik nu concludeer dat als we de vingerafdrukken niet voor verificatie kunnen gebruiken, we ze dan ook niet moeten opslaan.
                  Anders is de verleiding te groot om ze toch te gaan gebruiken. Hoewel ik het risico erken dat door de heer Grijpink is opgevoerd,
                  ben ik van mening dat dit onvoldoende is om zelfs decentrale opslag te rechtvaardigen. Doorgaans heeft iemand die wordt verdacht,
                  zijn tien vingers bij zich om aan te tonen dat eventuele andere vingerafdrukken niet kloppen.
               </text:p>
      <text:p text:style-name="algemeen">Mevrouw <text:span text:style-name="vet">Ortega-Martijn</text:span> (ChristenUnie): Die vingerafdruk is ook opgenomen in de chip. Ik ga naar de VS en de opgeslagen vingerafdruk blijkt niet
                  te kloppen met mijn vingerafdruk. Wat gebeurt er dan? Hoe kunnen we ervoor zorgen dat de juiste vingerafdruk in het juiste
                  paspoort terecht komt?
               </text:p>
      <text:p text:style-name="alineagroep">Minister <text:span text:style-name="vet">Donner</text:span>: Op dit moment zorgt de stand van de techniek ook in de VS voor dezelfde vragen. Daar maakt men een andere politieke afweging.
                     Ook als ze niet in het paspoort staan, geeft men zijn vingerafdrukken af bij binnenkomst. Deze gegevens worden gebruikt voor
                     controle en verificatie. Ik kies er nu alleen voor te focussen op de vraag hoe de techniek kan worden verbeterd om de weergave
                     zo goed mogelijk te maken. Daarnaast wil ik zorgen dat het foutpercentage heel gering is, als deze afdruk massaal en machinaal
                     wordt vergeleken met een latere afdruk die wordt gemaakt. We moeten altijd rekenen met een gering foutpercentage, omdat het
                     om massale processen gaat.
                  </text:p>
      <text:p text:style-name="alineagroep">Om de vingerafdrukken uit de nationale ID-kaart te halen is een wetswijziging nodig. Dat is een kwestie van het wetgevingsproces.
                     Tot dat moment zal de wet eisen dat ze in de ID-kaart worden opgenomen. Ik zal voor deze opslag hetzelfde beleid voeren als
                     met betrekking tot de paspoortgegevens.
                  </text:p>
      <text:p text:style-name="alineagroep.end">Mevrouw Hennis vroeg waarom in het paspoort niet de namen van beide ouders worden vermeld. Daar ontstaan precies dezelfde
                     vragen. Zodra de namen van beide ouders in het paspoort van een kind worden opgenomen, ontstaat een situatie die ik wil voorkomen. Een ouder die niet het gezag heeft over het kind, neemt het kind wel mee
                     voor uitreis. Dat kan kidnapping zijn. Ook moet het paspoort dan iedere keer worden gewijzigd bij besluiten over het gezag.
                     We hebben besloten dat het kind niet meer in het paspoort van de ouders kan worden opgenomen. Om dezelfde reden is het ook
                     niet verstandig om de namen van de ouders in het paspoort van het kind op te nemen. De overige mogelijkheden op het punt van
                     grenscontrole ken ik niet. Ik zou moeten nagaan op welke wijze dit soort situaties kan worden voorkomen.
                  </text:p>
      <text:p text:style-name="algemeen">Mevrouw <text:span text:style-name="vet">Hennis-Plasschaert</text:span> (VVD): Dank aan de minister voor zijn antwoorden over de nationale ID-kaart. Het is goed dat we een wetswijziging gaan doorvoeren.
                  Heeft de minister al enig zicht op een termijn? Wordt de wijziging voor de zomer ingediend? Ik zie graag op korte termijn
                  de mogelijkheden voor grenscontrole tegemoet. Is dit inderdaad de internationale geboorteakte of hebben we daarvoor nog andere
                  mogelijkheden?
               </text:p>
      <text:p text:style-name="alineagroep">Minister <text:span text:style-name="vet">Donner</text:span>: Dat zoeken we op. Voor de wetswijziging moet ik nagaan in welke en in hoeveel wetten het speelt. Dat is nu een slag in de
                     lucht. Als ik het praktisch en snel kan oplossen via een AMvB of andere regeling, heeft dat prioriteit boven het regelen bij
                     wet. De nationale ID-kaart wil ik snel aanpakken, maar ik kan nog niet zeggen hoeveel tijd dat vergt.
                  </text:p>
      <text:p text:style-name="alineagroep">De heer Schouw vroeg van hoeveel mensen er nu vingerafdrukken zijn opgeslagen. Volgens onze berekeningen zijn dat er ongeveer
                     vijf miljoen.
                  </text:p>
      <text:p text:style-name="alineagroep">Ik heb aangegeven wat de belangrijkste punten zijn om wel te besluiten vingerafdrukken te gebruiken voor verificatie. Mevrouw
                     Ortega wees op het OM en de mededeling van de heer Moraal bij de hoorzitting. Het is volstrekt terecht dat hij zei dat het
                     OM ten behoeve van de opsporing de vingerafdrukbestanden van de paspoorten niet nodig heeft. Daar zijn de bestanden ook nooit
                     voor bedoeld. Daarom staat in de wetgeving ter zake dat informatie uitsluitend gevraagd kan worden door de OvJ, ten behoeve
                     van de vaststelling van de identiteit van een verdachte. Het mag ook als het gaat om een onderzoek in geval van een misdrijf,
                     waarvoor voorlopige hechtenis is toegelaten. De problematiek van de techniek zoals die zich nu voordoet, maakt de bestanden
                     niet geschikt voor identificatiedoeleinden, dus kan dit punt worden geschrapt. Blijft dat ik uit eigen ervaring weet dat het
                     OM indertijd, toen dit werd overwogen, aangaf dat als de afdrukken werden opgeslagen ze wel toegang wilden hebben, ongeacht
                     wat de heer Moraal nu zegt.
                  </text:p>
      <text:p text:style-name="alineagroep.end">Nederland kent de toegestane uitzonderingen volgens de Europese verordening. Het aantal paspoortaanvragen van kinderen onder
                     de twaalf jaar heb ik niet paraat. Dat zoek ik uit. In de Europese verordening zit een foutmarge van 1% waarbij geen vingerafdrukken
                     kunnen worden afgenomen. Bij mijn weten valt tot nu toe het aantal gevallen waarbij in Nederland geen vingerafdrukken kon
                     worden opgenomen onder de 1%. Ik zal nader antwoorden in het licht van de uitzonderingen die in de verordening staan en aangeven
                     in hoeverre dat in Nederland wordt toegepast.
                  </text:p>
      <text:p text:style-name="algemeen">Mevrouw <text:span text:style-name="vet">Ortega-Martijn</text:span> (ChristenUnie): Het is goed dat de minister dit uitzoekt. Wanneer krijgen we deze informatie?
               </text:p>
      <text:p text:style-name="algemeen">Minister <text:span text:style-name="vet">Donner</text:span>: Dat is een kwestie van de verordening nakijken. Als we de informatie hebben, kan het vrij snel. De informatie over afgifte
                  van paspoorten aan kinderen beneden de twaalf jaar moet ik, bij gebrek aan een centrale opslag, op 700 punten navragen.
               </text:p>
      <text:p text:style-name="algemeen">Mevrouw <text:span text:style-name="vet">Ortega-Martijn</text:span> (ChristenUnie): Het gaat me niet zozeer om de kinderen, maar juist om de andere bijzonderheden.
               </text:p>
      <text:p text:style-name="alineagroep">Minister <text:span text:style-name="vet">Donner</text:span>: De vragen van de heren Knops en Elissen heb ik met het voorgaande beantwoord.
                  </text:p>
      <text:p text:style-name="alineagroep">Hoe gaan we in de toekomst om met privacy en security? Het kabinet zal binnenkort een brede brief over het vraagstuk van privacy
                     en veiligheid aan de Kamer sturen. Vermoedelijk kan die vraag daarin worden meegenomen. De brief komt van mijzelf en de staatssecretaris
                     van Justitie.
                  </text:p>
      <text:p text:style-name="alineagroep.end">Het klopt dat nu via een ambassade een paspoort kan worden aangevraagd, maar op dit moment is het onvoldoende mogelijk meteen
                     te controleren of eerder een paspoort aan deze aanvrager is afgegeven. Het is dan onduidelijk of het iemand is die regelmatig
                     zijn paspoort kwijtraakt of dat het de eerste keer is. Met terugzien waar het vorige paspoort is afgegeven, weet je niet of
                     hij in een andere gemeente een ander paspoort heeft. Dat is de essentie van het systeem dat we willen. Op dit moment hebben
                     we alleen de negatieve registratie. Daar gaat de Ppw over.
                  </text:p>
      <text:p text:style-name="algemeen">Mevrouw <text:span text:style-name="vet">Peters</text:span> (GroenLinks): Ik constateer dan dat de huidige paspoortaanvraagprocedure via ambassades volgens de minister eigenlijk niet
                  veilig genoeg is. Ik had gevraagd naar vernietiging van de opgeslagen gegevens, maar was even van mijn plek.
               </text:p>
      <text:p text:style-name="algemeen">Minister <text:span text:style-name="vet">Donner</text:span>: Ik zal zo snel mogelijk, per AMvB of als het kan per ministeriële regeling, de opslagtermijn van de vingerafdrukken terugbrengen
                  tot de termijn die nodig is voor de afgifte van het paspoort. Daarmee verdwijnen alle gegevens als ze opgeslagen worden, evenals
                  alle oude gegevens die opgeslagen zijn. Die zijn dan langer aangehouden dan de termijn.
               </text:p>
      <text:p text:style-name="algemeen">De heer <text:span text:style-name="vet">Van Raak</text:span> (SP): Voorzitter. Er komt geen opslag van vingerafdrukken, want de technologische ontwikkeling valt tegen. Je moet geen wetten
                  aannemen die vooruitlopen op technologische ontwikkeling. Dat is een goede les. Het is heel goed dat er een onderzoek komt
                  naar het agentschap BPR. Wat we daarover hoorden was verschrikkelijk. De beperking in het onderzoek tot 2005 lijkt me niet
                  goed. Dat moet doorlopen tot aan dit moment. De minister wil onderzoeken welke onderzoeken er zijn gedaan. Hij moet ook kijken
                  welke onderzoeken niet zijn gedaan en waarom. Wetenschappers zeggen dat ze voor een gesloten deur kwamen. Ze werden systematisch
                  buitengesloten en niet gehoord. Conclusies werden herschreven. Heel veel wetenschappers hebben kritiek willen leveren, maar
                  zijn gemuilkorfd en zelfs klokkenluiders geworden. Dat hoort allemaal in dat onafhankelijke onderzoek.
               </text:p>
      <text:p text:style-name="algemeen">Mevrouw <text:span text:style-name="vet">Hennis-Plasschaert</text:span> (VVD): Voorzitter. Al mijn vragen zijn beantwoord. Ik wil de minister een compliment geven voor dit goede algemeen overleg
                  en de heldere brief.
               </text:p>
      <text:p text:style-name="alineagroep">De heer <text:span text:style-name="vet">Heijnen</text:span> (PvdA): Voorzitter. Ik begon met zeggen dat dit een heuglijke dag is met de ontvangst van de brief van de minister. De dag
                     wordt nog heuglijker nu de minister heeft toegezegd te willen terugzien op het proces van de totstandkoming van het besluit
                     over de centrale opslag van vingerafdrukken. Ik verzoek hem daar nadrukkelijk ook de informatievoorziening aan de Kamer in
                     mee te nemen, in het bijzonder de door de Kamer gevraagde evaluatie. Deze hebben we gekregen op 10 januari 2010. Ik vraag
                     hem op alle punten die daarin staan met de kennis van nu een reflectie te plegen. Het gaat me niet om het zwartepieten, maar
                     om het leren van het wetgevingsproces.
                  </text:p>
      <text:p text:style-name="alineagroep.end">In dit verband vraag ik me af hoe het op dit moment zit met paspoortfraude, de aanleiding voor deze ontwikkeling. Die lag
                     erin dat men zich maatschappelijk, politiek en bestuurlijk zorgen maakte over het feit dat honderdduizenden paspoorten in
                     Nederland misbruikt zouden worden. Dat was in de jaren ’90 aan de orde. Ik wil weten of en in hoeverre dat nog zo is en of
                     de bestaande instrumenten dat in voldoende mate bestrijden. Daarover ontvang ik graag nadere informatie. Krijgen wij nog een
                     uitwerking van het kabinetsvoornemen om de geldigheid van het paspoort te verlengen tot tien jaar?
                  </text:p>
      <text:p text:style-name="alineagroep">De heer <text:span text:style-name="vet">Schouw</text:span> (D66): Voorzitter. Ik nodig de minister uit om in de derde of de vierde week van mei de onderzoeksopzet voor het onafhankelijke
                     onderzoek naar de Kamer te sturen. We kunnen dan onze suggesties meegeven. De AMvB of ministeriële regeling of wetswijziging
                     en de manier waarop de gemeenten worden geïnformeerd, vallen eigenlijk in één pakket. Ik nodig de minister uit om over een
                     week of twee over dit pakket helderheid te verschaffen aan de Kamer. Wat komt er in de AMvB? Wat gaat we op welke wijze regelen?
                     Ik dring er bij de minister op aan de gemeenten adequaat te informeren, juist omdat er in ruim 40 Nederlandse gemeenten moties
                     zijn aangenomen over deze kwesties.
                  </text:p>
      <text:p text:style-name="alineagroep.end">Er wringt nog iets: de voortdurende positieve toon waarop wij zijn geïnformeerd, kijk bijvoorbeeld naar de brief uit 2010.
                     De fractie van D66 wil de mogelijkheid om de vingerafdrukken centraal of decentraal op te slaan eigenlijk expliciet uit de
                     wet halen.
                  </text:p>
      <text:p text:style-name="alineagroep">Mevrouw <text:span text:style-name="vet">Ortega-Martijn</text:span> (ChristenUnie): Voorzitter. Ook ik wil de minister danken voor de beantwoording van de vragen. Ook ik ben blij met het onafhankelijke
                     onderzoek en de betrokkenheid van de Kamer daarbij. Ik ben blij met de vernietiging van de decentraal opgeslagen biometrische
                     gegevens, maar ik heb nog een vraag. Gaat de minister de kosten die de gemeenten hebben gemaakt compenseren?
                  </text:p>
      <text:p text:style-name="alineagroep">De minister is positief over hoe ver we kunnen komen met de technologie. Ik heb daar een hard hoofd in. Criminelen worden
                     steeds intelligenter en gewiekster. Mijn vraag is of er überhaupt een moment komt dat wij vertrouwen kunnen hebben in de validiteit,
                     de kwaliteit en de betrouwbaarheid van het systeem om biometrische gegevens op te slaan. Ik geloof daar niet in.
                  </text:p>
      <text:p text:style-name="alineagroep.end">We zijn nu bezig met de vingerafdruk op de chip in het paspoort. Met die gegevens doen we vervolgens niets. Dat is toch weggegooid
                     geld.
                  </text:p>
      <text:p text:style-name="algemeen">De heer <text:span text:style-name="vet">Knops</text:span> (CDA): Voorzitter. Ik dank de minister voor zijn zeer uitvoerige en gedetailleerde beantwoording. Hij zou bijna zelf aan
                  het hoofd kunnen staan van de nieuwe eenheid die alle onderzoeken gaat doen, zo goed is hij ingevoerd. Wij zijn blij met de
                  brief. De conclusie lijkt mij helder. De minister heeft het duidelijk toegelicht. Dank daarvoor.
               </text:p>
      <text:p text:style-name="alineagroep">De heer <text:span text:style-name="vet">Elissen</text:span> (PVV): Voorzitter. Ik dank de minister voor zijn heldere uiteenzetting en de brieven die hij heeft geschreven. Het onafhankelijke
                     onderzoek juich ik zeer toe. Ook de bereidheid om de Kamer in de opzet te kennen en suggesties over te nemen pleit voor de
                     minister. Hij heeft toegezegd, hetgeen is ingebracht tijdens de hoorzitting daarbij te betrekken. Dank voor deze toezegging,
                     ik heb er het volste vertrouwen in.
                  </text:p>
      <text:p text:style-name="alineagroep.end">Het vergelijkingsonderzoek naar de stand van zaken van de techniek in Europa vind ik een belangrijk punt. Wat de PVV betreft
                     vind ik de conclusie die zojuist werd getrokken dat we nu alle deuren op slot moeten gooien en de vingerafdruk per se niet
                     meer op moeten nemen, wat te voorbarig. Ik wil de minister de ruimte geven alles gedegen te onderzoeken. Dat is inclusief
                     het aanvraag- en uitgifteproces. Er is genoeg ruimte voor nader onderzoek, oriëntatie en verbetering. Ik wens de minister
                     daarbij veel succes.
                  </text:p>
      <text:p text:style-name="algemeen">Mevrouw <text:span text:style-name="vet">Peters</text:span> (GroenLinks): Voorzitter. Het feit dat de opslag van biometrische gegevens op de zeer lange baan is geschoven is pure winst.
                  Oude data worden vernietigd. Toch houdt de minister de wenselijkheid van centrale opslag van data overeind, niet van biometrische
                  data, maar wel van andere data. De logische vraag is dan of daar minder veiligheidsissues en foutmarges aan kleven dan bij
                  de opslag van biometrische data. Belangrijkste uitkomst is echter het onafhankelijke onderzoek dat de minister heeft toegezegd
                  te zullen verrichten naar de wijze waarop de Nederlandse besluitvorming voor de invoering van deze techniek tot stand is gekomen.
                  De voortvarendheid die Nederland destijds zowel in de EU als nationaal aan de dag legde om met biometrische data en de opslag
                  daarvan aan de slag te gaan zonder veel discussie in de departementen, is wel ontluisterend.
               </text:p>
      <text:p text:style-name="alineagroep">Minister <text:span text:style-name="vet">Donner</text:span>: Voorzitter. Ik constateer dat er tot 2005 onderzoeken zijn gedaan. Als er klachten waren over het feit dat men onderzoeken
                     niet kreeg, zou dat met die periode samenhangen. Ik zeg niet het onderzoek zich daarmee beperkt tot de periode tot 2005. Ik
                     zal vragen welke technische informatie naar de Kamer is gestuurd met het oog op de besluitvorming. We gaan uit van de klachten
                     zoals die zijn geformuleerd, want het is moeilijk om zonder kader terug te kijken. Het aanknopingspunt zal niet het punt van
                     mevrouw Peters zijn. In die tijd werd door de verschillende departementen verschillend gedacht over aspecten van dit dossier.
                     Uiteindelijk is het kabinet tot een besluit gekomen. De minister is in iedere stand verantwoordelijk voor het functioneren
                     van het ministerie, ook als het om een agentschap gaat. Op dat punt moet ik verantwoorden wat door voorgangers is gedaan.
                     Het gaat in het voorgenomen onderzoek niet om namen, maar om het functioneren van een agentschap van de rijksoverheid.
                  </text:p>
      <text:p text:style-name="alineagroep">De brief van 10 januari 2010 zal ik nog even doornemen.</text:p>
      <text:p text:style-name="alineagroep">Om paspoortfraude tegen te gaan, willen we met het nieuwe paspoort en de nieuwe echtheidskenmerken voorkomen dat er pseudopaspoorten
                     in de roulatie komen. Bestrijding van identiteitsfraude en look-alikeproblemen proberen we te verbeteren door de wijze waarop
                     foto’s tegenwoordig worden opgenomen op paspoorten. Dit is minder moeilijk, omdat bij een gezicht en een foto de ambtenaar
                     bij de machinale verificatie ook de persoon ziet. Als de machine aangeeft dat de punten van de fysionomie niet overeenkomen
                     met de registratie in het paspoort, kan de ambtenaar onmiddellijk zien of dat juist is. Bij vingerafdrukken is dat niet het
                     geval. In de eerste plaats staat de vingerafdruk niet zichtbaar op het document maar zit in de chip. In de tweede plaats kan
                     een ambtenaar, ook al heeft hij twee vingerafdrukken, niet onmiddellijk zien of ze gelijk zijn. Dat vergt vrij uitvoerige
                     deskundigheid. Daarom is voor dit soort controles sommige biometrie beter bruikbaar dan andere. Wil je identiteitsfraude voorkomen,
                     dan is de vingerafdruk een beter instrument dan de foto. Er wordt gekeken of iriscopie een betere oplossing biedt. Het wordt
                     toegepast op Schiphol. Ik zie regelmatig personeel door controles komen via iriscopie. Het is dus niet zo dat biometrie geen
                     oplossing is. Gebruik van vingerafdrukken is met de huidige stand van de techniek niet dienstig voor de massale verificatie,
                     zoals die bestaat bij paspoortcontrole. Daarom constateer ik dat het niet verstandig is, er nu mee verder te gaan.
                  </text:p>
      <text:p text:style-name="alineagroep">De voorbereidingen voor het verlengen van de geldigheidsduur van het paspoort tot tien jaar zijn ter hand genomen. Misschien
                     kunnen we het combineren met de wijziging van de Ppw om de nationale ID-kaart er uit te halen.
                  </text:p>
      <text:p text:style-name="alineagroep.end">De heer Schouw vroeg me de opzet voor het onderzoek naar de Kamer te sturen. Ik wil de Kamer vragen mij binnen drie weken
                     suggesties te sturen. Dat werkt sneller dan dat we hier gaan discussiëren over de opzet. Ik hou me aanbevolen voor de suggesties.
                  </text:p>
      <text:p text:style-name="algemeen">De heer <text:span text:style-name="vet">Schouw</text:span> (D66): Namens een aantal morrende Kamerleden meld ik dat we het liever andersom willen.
               </text:p>
      <text:p text:style-name="algemeen">Minister <text:span text:style-name="vet">Donner</text:span>: Ik zet het op en ik neem daarbij suggesties van de Kamer mee. We gaan het niet andersom doen. Dan gaat de Kamer maar een
                  onderzoek doen. Ik heb aangegeven hoe ik het wil doen. Het lijkt me niet zinvol hier een discussie aan te wijden.
               </text:p>
      <text:p text:style-name="algemeen">De heer <text:span text:style-name="vet">Schouw</text:span> (D66): Dat is jammer, want ik had het gevoel dat de minister aanvoelde wat er leefde in de Kamer. Als het nu langs elkaar
                  heen schuurt, zullen wij ons er als commissie op moeten beraden. Het betekent dat ik het voorbehoud maak hierover een VAO
                  aan te vragen, waarin de Kamer via een motie een onderzoeksopzet aan de minister meegeeft.
               </text:p>
      <text:p text:style-name="algemeen">Minster <text:span text:style-name="vet">Donner</text:span>: Ik geef een opener methode. Er hoeft geen motie te worden opgezet over de opzet. Geef mij de suggesties mee. Ik zal de Kamer
                  zeker inlichten over de opzet waar ik toe kom, mede in het licht van die suggesties. Dat is geen punt. Ik wilde van de opzet
                  geen gezamenlijk discussiestuk maken. De commissie kan met een opzet komen, dan hoeft er geen motie te worden geschreven.
                  Ik bied ook de ruimte dat afzonderlijke leden met suggesties komen. Ik zal de uitkomst van die beraadslaging aan de Kamer
                  zenden.
               </text:p>
      <text:p text:style-name="algemeen">De <text:span text:style-name="vet">voorzitter</text:span>: Ik denk dat het punt is dat de commissie de uiteindelijke opzet wil zien.
               </text:p>
      <text:p text:style-name="algemeen">Minister <text:span text:style-name="vet">Donner</text:span>: Dan zou ik eerst de suggesties willen ontvangen.
               </text:p>
      <text:p text:style-name="algemeen">De heer <text:span text:style-name="vet">Schouw</text:span> (D66): De commissie komt met suggesties. Vervolgens komt de minister met een onderzoeksopzet, die de commissie bespreekt.
                  Als de opzet het parlement niet bevalt, kan het parlement de minister alsnog dwingen tot aanpassing.
               </text:p>
      <text:p text:style-name="alineagroep">Minister <text:span text:style-name="vet">Donne</text:span>r: Het informeren van de gemeenten wil ik deze week nog doen. Ik twijfel er niet aan dat dit debat enige verwarring heeft
                     geschapen. Daarom is het goed die snel weg te nemen.
                  </text:p>
      <text:p text:style-name="alineagroep">Ik kan niet binnen twee weken met een uitgewerkt pakket komen. Rekening houdend met het reces kan ik wel toezeggen dat ik
                     in de loop van mei, uiterlijk drie weken na nu, de Kamer een brief zal sturen over de vervolgstappen na dit algemeen overleg.
                     Onderdeel van deze voorstellen en de discussie dan zal zijn in hoeverre alle mogelijkheden moeten worden geschrapt.
                  </text:p>
      <text:p text:style-name="alineagroep">Mevrouw Ortega vroeg naar de kosten die gemeenten hebben gemaakt. Deze worden vergoed door de legesinkomsten. Voor zover ze
                     op dit onderdeel kosten hadden, hebben ze die dus vermoedelijk in de leges meegenomen. Er komt geen centrale compensatie.
                  </text:p>
      <text:p text:style-name="alineagroep">Als laatste de vraag waarom de vingerafdruk op de chip staat. Er is consensus over het feit dat vingerafdrukken als biometrische
                     identificatie meer perspectief bieden dan alleen de foto. Daarom is al vanaf het begin in de Europese verordening besloten
                     dat vingerafdrukken wel worden opgenomen, anders dan ten aanzien van andere gegevens. Er is geen Europese verplichting om
                     ze elders op te slaan. Van die ruimte maak ik nu gebruik. Dat neemt niet weg dat als het gaat om biometrische gegevens, de
                     vingerafdruk een beter verificatiemiddel biedt. Voorwaarde is dat de problematiek technisch onder de knie is. Dit punt ligt
                     sinds de besluitvorming van 2004, 2005 vast in de verordening.
                  </text:p>
      <text:p text:style-name="alineagroep.end">Ik heb alle andere vragen van de commissieleden inmiddels beantwoord.</text:p>
      <text:p text:style-name="algemeen">De <text:span text:style-name="vet">voorzitter</text:span>: Dan zijn we gekomen aan het einde van dit algemeen overleg. Ik dank de minister voor zijn aanwezigheid, de leden voor hun
                  inbreng en het publiek voor hun aandach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5 764, Nr. 4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